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olumn" style:name="table1.tg1.col1">
      <style:table-column-properties style:rel-column-width="11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Aukje deVries</text:span>, <text:span text:style-name="ifm_span_font.bold_ifm">Visser</text:span> en <text:span text:style-name="ifm_span_font.bold_ifm">Van Wijngaarden</text:span> (allen VVD) aan de Staatssecretaris van Financiën en de Minister van Veiligheid en Justitie over <text:span text:style-name="ifm_span_font.italic_ifm">het bericht «Letselschade-uitkering verkeersslachtoffer moet belastingvrij»</text:span> (ingezonden 22 november 2016).</text:p>
      <text:p text:style-name="ifm_p_font.roman_mt.3.76mm_ifm">Antwoord van Staatssecretaris <text:span text:style-name="ifm_span_font.bold_ifm">Van Rijn</text:span> (Volksgezondheid, Welzijn en Sport), mede namens de Staatssecretaris van Financiën en de Minister van Veiligheid en Justitie (ontvangen 24 april 2017). Zie ook Aanhangsel Handelingen, vergaderjaar 2016–2017, nr. 760.</text:p>
      <text:p text:style-name="ifm_p_mt.3.76mm_ifm">Vraag 1</text:p>
      <text:p text:style-name="ifm_p_ifm">Kent u het bericht «Letselschade-uitkering verkeersslachtoffer moet belastingvrij»<text:note text:id="ID-1685-d37e63" text:note-class="footnote"><text:note-citation text:label="1 ">1</text:note-citation><text:note-body><text:p text:style-name="ifm_p_font.normal_size.6.93pt_mt..5mm_indent.-0.1161in_mleft.0.1161in_ifm">NOS d.d. 17 november 2016</text:p></text:note-body></text:note> met een oproep van het Verbond van Verzekeraars, Slachtofferhulp Nederland en de Vereniging van Letselschade Advocaten?</text:p>
      <text:p text:style-name="ifm_p_mt.3.76mm_ifm">Antwoord 1</text:p>
      <text:p text:style-name="ifm_p_ifm">Ja</text:p>
      <text:p text:style-name="ifm_p_mt.3.76mm_ifm">Vraag 2, 3, 6 en 7</text:p>
      <text:p text:style-name="ifm_p_ifm">Wat vindt u van deze oproep? Klopt het dat het kabinet letselschadeslachtoffers vooralsnog geen financiële vrijstelling wil geven van de vermogensinkomensbijtelling? Zo ja, wat is daarvan de reden? Zo nee, wat is dan het standpunt van het kabinet?</text:p>
      <text:p text:style-name="ifm_p_ifm">In hoeverre vindt u het redelijk dat een letselschadevergoeding die iemand ontvangt, bijvoorbeeld omdat deze persoon als gevolg van een verkeersongeluk niet meer kan werken, tot het «vermogen» wordt gerekend?</text:p>
      <text:p text:style-name="ifm_p_ifm">Is de wet- en regelgeving recent op dit punt gewijzigd? Zo ja, waarom en hoe? Klopt het dat letselschadeslachtoffers voor 2013 wel een uitzonderingspositie hadden? Zo ja, hoe en waarom is dit dan gewijzigd?</text:p>
      <text:p text:style-name="ifm_p_ifm">In hoeverre tellen de letselschade-uitkeringen mee bij het betalen van de eigen bijdragen in het kader van de Wlz en Wmo? Zo ja, vindt u dit wenselijk? Is er recent onderzoek gedaan naar de consequenties hiervan? Zo ja, wat zijn de uitkomsten? Zo nee, bent u bereid hiernaar te kijken? Gelden er bepaalde uitzonderingen voor dit soort specifieke uitkeringen bij het betalen van de eigen bijdragen? Zo ja welke? Wat is exact de beleidslijn in deze?</text:p>
      <text:p text:style-name="ifm_p_mt.3.76mm_ifm">Antwoord 2, 3, 6 en 7</text:p>
      <text:p text:style-name="ifm_p_ifm">De eigen bijdragen Wet langdurige zorg (Wlz) en de Wet maatschappelijke ondersteuning 2015 (Wmo 2015) worden berekend aan de hand van het bijdrageplichtig inkomen. Dat wordt afgeleid van het verzamelinkomen of – voor mensen die alleen met loonbelasting te maken hebben – van het belastbare loon. Het verzamelinkomen bestaat uit het inkomen uit werk en woning (box 1), het inkomen uit aanmerkelijk belang (box 2) en het belastbare inkomen uit sparen en beleggen (box 3). Schadevergoedingen aan een slachtoffer met letselschade maken in beginsel, en voor zover zij op de peildatum van 1 januari van ieder jaar nog in bezit zijn van die persoon, deel uit van de rendementsgrondslag van box 3.</text:p>
      <text:p text:style-name="ifm_p_ifm">Is de rendementsgrondslag hoger dan het heffingvrije vermogen<text:note text:id="ID-1685-d37e137" text:note-class="footnote"><text:note-citation text:label="2 ">2</text:note-citation><text:note-body><text:p text:style-name="ifm_p_font.normal_size.6.93pt_mt..5mm_indent.-0.1161in_mleft.0.1161in_ifm">In 2017 bedraagt het heffingvrije vermogen € 25.000 per persoon en € 50.000 voor fiscale partners.</text:p></text:note-body></text:note>, dan wordt over het meerdere (de grondslag sparen en beleggen) op forfaitaire wijze<text:note text:id="ID-1685-d37e145" text:note-class="footnote"><text:note-citation text:label="3 ">3</text:note-citation><text:note-body><text:p text:style-name="ifm_p_font.normal_size.6.93pt_mt..5mm_indent.-0.1161in_mleft.0.1161in_ifm">Het voordeel uit sparen en beleggen (forfaitair rendement) tot en met 2016 is 4% en voor 2017 is het forfaitaire rendement hoger naarmate de grondslag sparen en beleggen hoger is: 2,87% (schijf 1 tot € 75.000), 4,60% (schijf 2, van € 75.000 tot € 975.000) of 5,39% (schijf 3 vanaf € 975.000).</text:p></text:note-body></text:note> het inkomen uit sparen en beleggen bepaald. De omvang van het vermogen is dus via het verzamelinkomen van belang voor het bepalen van de hoogte van de eigen bijdragen voor de Wlz en de Wmo 2015. Het is een bewuste keuze van de wetgever geweest om het fiscale inkomensbegrip als grondslag te nemen met het oog op harmonisatie van de inkomensafhankelijke regelingen <text:note text:id="ID-1685-d37e153" text:note-class="footnote"><text:note-citation text:label="4 ">4</text:note-citation><text:note-body><text:p text:style-name="ifm_p_font.normal_size.6.93pt_mt..5mm_indent.-0.1161in_mleft.0.1161in_ifm">Kamerstuk 29 764, nr. 3. Zie voor de eigen bijdragen in de AWBZ ook Stb. 2002, nr. 327.</text:p></text:note-body></text:note>.</text:p>
      <text:p text:style-name="ifm_p_ifm">Net als voor de inkomstenbelasting wordt voor de eigen bijdrage niet gekeken naar de herkomst van het vermogen. Overigens is dit al jarenlang geldend recht. Ook voordat het verzamelinkomen werd ingevoerd, telde het <text:span text:style-name="ifm_span_font.italic_ifm">inkomen</text:span> uit vermogen mee voor het vaststellen van de hoogte van de eigen bijdrage van de toenmalige Algemene Wet Bijzondere Ziektekosten (AWBZ). In de Uitvoeringsregeling Algemene wet inkomensafhankelijke regelingen zijn door de Minister van Financiën, in overeenstemming met de Ministers die het aangaat, met toepassing van de hardheidsclausule van de Algemene wet inkomensafhankelijke regelingen (Awir) wel een aantal afwijkende maatregelen getroffen voor (groepen van) gevallen waarin toepassing van de wet leidt tot een onbillijkheid van overwegende aard (de zogenoemde hardheidsclausulelijst). Als het gaat om schadevergoedingen biedt de Uitvoeringsregeling Awir op dit moment alleen de mogelijkheid vermogensbestanddelen uit te zonderen wanneer het gaat om vergoedingen voor immateriële schade.</text:p>
      <text:p text:style-name="ifm_p_ifm">Per 1 januari 2013 is de vermogensinkomensbijtelling van 8% ingevoerd. De vermogensgrondslag voor deze bijtelling is in beginsel dezelfde als de grondslag sparen en beleggen voor box 3 in de inkomstenbelasting. De vermogensinkomensbijtelling is ingevoerd om de eigen bijdragen in de langdurige zorg meer te baseren op de daadwerkelijke draagkracht van de verzekerden. Verzekerden die, al dan niet naast hun maandelijkse arbeidsinkomen, uitkering of pensioen, een vermogen hebben, betalen door het betrekken van het vermogen een eigen bijdrage die meer in overeenstemming is met hun financiële situatie dan wanneer uitsluitend via het inkomen uit sparen en beleggen rekening wordt gehouden met het vermogen.<text:note text:id="ID-1685-d37e169" text:note-class="footnote"><text:note-citation text:label="5 ">5</text:note-citation><text:note-body><text:p text:style-name="ifm_p_font.normal_size.6.93pt_mt..5mm_indent.-0.1161in_mleft.0.1161in_ifm">Kamerstuk 33 204, nr. 3, p. 1–2.</text:p></text:note-body></text:note> Evenals ander vermogen wordt de schadevergoeding daarom in beginsel relevant geacht voor het bepalen van de eigen bijdrage. Overigens wordt er vanuit gegaan dat letselschadeverzekeraars bij de vaststelling van de omvang van de schadevergoeding rekening houden met de kosten die het slachtoffer heeft als gevolg van de vermogensinkomensbijtelling, zodat de vermogensinkomensbijtelling niet voor rekening van het slachtoffer zelf komt, maar wordt meegenomen in de begroting van de schade.</text:p>
      <text:p text:style-name="ifm_p_ifm">Er zijn overigens wel schadevergoedingen van slachtoffers met letselschade, die <text:span text:style-name="ifm_span_font.italic_ifm">niet</text:span> worden meegenomen bij de vermogensinkomensbijtelling. Op verzoek van de Tweede Kamer is de vermogensinkomensbijtelling namelijk op een aantal punten verzacht en is aangesloten bij de vermogensbestanddelen die zijn uitgezonderd met toepassing van de hardheidclausule van de Awir van de vermogenstoetsen voor de toeslagen. Onder de hardheidsclausule van de Awir worden schadevergoedingen in verband met letselschade in twee situaties uitgezonderd, namelijk de immateriële schadevergoedingen die worden uitgekeerd voor schade anders dan vermogensschade (smartengeld/emotionele schade, artikel 6:106 Burgerlijk Wetboek) en de letselschadevergoedingen waarvan de hoogte is vastgelegd in een overeenkomst of rechterlijke uitspraak die is gedateerd vóór 11 oktober 2010, dan wel, indien de uitkering op andere grond tot stand is gekomen, de hoogte is vastgesteld vóór die datum.<text:note text:id="ID-1685-d37e183" text:note-class="footnote"><text:note-citation text:label="6 ">6</text:note-citation><text:note-body><text:p text:style-name="ifm_p_font.normal_size.6.93pt_mt..5mm_indent.-0.1161in_mleft.0.1161in_ifm">Zie Kamerstuk 33 204, nrs. 33 en 35.</text:p></text:note-body></text:note> Deze laatste uitzondering geldt sinds de invoering van de vermogensinkomensbijtelling op 1 januari 2013. De datum 11 oktober 2010 betreft de datum waarop het regeerakkoord van het toenmalige kabinet als kamerstuk beschikbaar kwam. In dat regeerakkoord is de invoering van een vermogensinkomensbijtelling afgesproken. Vanaf deze datum konden de belanghebbende en de vergoeder van de schade redelijkerwijs verwachten dat er een vermogensinkomensbijtelling kon worden ingevoerd. Bij de bepaling van de hoogte van de schadevergoeding kan in dat geval rekening worden gehouden met het bestaan van de vermogensinkomensbijtelling, waardoor vanaf deze datum geen sprake meer hoeft te zijn van benadeling van de belanghebbende door de introductie van de vermogensinkomensbijtelling.<text:note text:id="ID-1685-d37e191" text:note-class="footnote"><text:note-citation text:label="7 ">7</text:note-citation><text:note-body><text:p text:style-name="ifm_p_font.normal_size.6.93pt_mt..5mm_indent.-0.1161in_mleft.0.1161in_ifm">CRvB 5 oktober 2016, ECLI:NL:CRVB:2016:3853.</text:p></text:note-body></text:note></text:p>
      <text:p text:style-name="ifm_p_ifm">Op dit moment ben ik nog in overleg met Slachtofferhulp Nederland en andere (ervarings)deskundigen om te bezien welke knelpunten in de praktijk worden ervaren bij de doorwerking van letselschadevergoedingen op het vermogen. Ook wil ik nog in overleg treden met het Verbond van Verzekeraars. Ik verwacht uw Kamer voor de zomer te kunnen informeren over de uitkomsten van deze overleggen.</text:p>
      <text:p text:style-name="ifm_p_mt.3.76mm_ifm">Vraag 4</text:p>
      <text:p text:style-name="ifm_p_ifm">Voor welke andere groepen is er wel een vorm van vrijstelling? Klopt het dat er vrijstellingen zijn voor DES-slachtoffers, asbestslachtoffers en de overlevenden van de brand in Volendam? Zo ja, om welke vrijstellingen gaat het dan en kunt u toelichten op welke grond de vrijstellingen zijn verleend?</text:p>
      <text:p text:style-name="ifm_p_mt.3.76mm_ifm">Antwoord 4</text:p>
      <text:p text:style-name="ifm_p_ifm">Er geldt voor een aantal eenmalige uitkeringen een vrijstelling van de vermogensinkomensbijtelling. Daarvoor is eveneens aangesloten bij de situaties die op grond van de hardheidclausule in de Awir zijn uitgezonderd voor de toepassing van de vermogenstoetsen voor de toeslagen. Een overzicht van de aangewezen gevallen is aan het eind van deze brief opgenomen.</text:p>
      <text:p text:style-name="ifm_p_ifm">Zoals uit het overzicht blijkt gelden er inderdaad uitzonderingen voor eenmalige uitkeringen die zijn verstrekt aan slachtoffers van het gebruik van DES-preparaten, aan asbestslachtoffers en aan overlevenden van de nieuwjaarsbrand in Volendam. De uitzonderingen gelden niet voor schadevergoedingen in verband met letselschade aan deze slachtoffers als zodanig. Voor DES-slachtoffers geldt dat uitkeringen uit het DES-fonds zijn vrijgesteld. Voor asbestslachtoffers gaat het om tegemoetkomingen op grond van de Regeling tegemoetkoming asbestslachtoffers en voor overlevenden van de Volendam-brand gaat het om tegemoetkomingen op grond van de Regeling tegemoetkoming financiële gevolgen in verband met functionele invaliditeit nieuwjaarsbrand Volendam en op grond van de Regeling tegemoetkoming in kosten nieuwjaarsbrand Volendam II.</text:p>
      <text:p text:style-name="ifm_p_mt.3.76mm_ifm">Vraag 5</text:p>
      <text:p text:style-name="ifm_p_ifm">Klopt het dat het bij de letselschade-uitkering van verkeersslachtoffers om ongeveer 700 personen per jaar gaat? Indien er een vrijstelling zou worden gecreëerd, hoe groot zou dan het budgettaire beslag zijn van deze vrijstelling?</text:p>
      <text:p text:style-name="ifm_p_mt.3.76mm_ifm">Antwoord 5</text:p>
      <text:p text:style-name="ifm_p_ifm">Mij is niet bekend hoeveel verkeersslachtoffers jaarlijks betrokken zijn bij letselschade-uitkeringen, noch hoeveel er op dit moment gebruikmaken van de Wmo 2015 of de Wlz en welke leveringsvorm <text:note text:id="ID-1685-d37e226" text:note-class="footnote"><text:note-citation text:label="8 ">8</text:note-citation><text:note-body><text:p text:style-name="ifm_p_font.normal_size.6.93pt_mt..5mm_indent.-0.1161in_mleft.0.1161in_ifm">In de Wlz kan de zorg via zorg in natura (zorg met verblijf, een modulair pakket thuis of een volledig pakket thuis) of via een persoonsgebonden budget. In de Wmo 2015 kan ook sprake zijn van (maatwerk)voorzieningen in natura of een persoonsgebonden budget.</text:p></text:note-body></text:note> zij genieten. Er valt dus geen goede inschatting te maken van het budgettaire beslag.</text:p>
      <table:table table:style-name="ifm_table_pgwide.1_mt.3.7mm_ifm">
        <table:table-column table:style-name="table1.tg1.col1"/>
        <table:table-header-rows>
          <table:table-row>
            <table:table-cell table:style-name="table.cell.border-top.border-bottom.padding-top.bottom">
              <text:p text:style-name="ifm_p_ifm"><text:span text:style-name="ifm_span_font.semi-bold_ifm">Uitzonderingen hardheidsclausule en overgangsrecht AWIR</text:span></text:p>
            </table:table-cell>
          </table:table-row>
        </table:table-header-rows>
        <table:table-row>
          <table:table-cell table:style-name="table.cell.border-bottom.padding-top.top">
            <text:p text:style-name="ifm_p_ifm">Vermogenstoets AWIR</text:p>
          </table:table-cell>
        </table:table-row>
        <table:table-row>
          <table:table-cell table:style-name="table.cell.border-bottom.padding-top.top">
            <text:p text:style-name="ifm_p_ifm">Vermogen van een pleegkinderen</text:p>
          </table:table-cell>
        </table:table-row>
        <table:table-row>
          <table:table-cell table:style-name="table.cell.border-bottom.padding-top.top">
            <text:p text:style-name="ifm_p_ifm">Vermogen van minderjarige kinderen waarover niet kan worden beschikt (BEM-clausule)</text:p>
          </table:table-cell>
        </table:table-row>
        <table:table-row>
          <table:table-cell table:style-name="table.cell.border-bottom.padding-top.top">
            <text:p text:style-name="ifm_p_ifm">Immateriële schadevergoedingen</text:p>
          </table:table-cell>
        </table:table-row>
        <table:table-row>
          <table:table-cell table:style-name="table.cell.border-bottom.padding-top.top">
            <text:p text:style-name="ifm_p_ifm">Schadevergoedingen betaald aan hemofiliepatiënten besmet met aids-virus</text:p>
          </table:table-cell>
        </table:table-row>
        <table:table-row>
          <table:table-cell table:style-name="table.cell.border-bottom.padding-top.top">
            <text:p text:style-name="ifm_p_ifm">Vergoedingen op grond van de Regeling tegemoetkoming asbestslachtoffers</text:p>
          </table:table-cell>
        </table:table-row>
        <table:table-row>
          <table:table-cell table:style-name="table.cell.border-bottom.padding-top.top">
            <text:p text:style-name="ifm_p_ifm">Uitkeringen van de stichting Maror-gelden Overheid</text:p>
          </table:table-cell>
        </table:table-row>
        <table:table-row>
          <table:table-cell table:style-name="table.cell.border-bottom.padding-top.top">
            <text:p text:style-name="ifm_p_ifm">Uitkeringen van de Stichting Het Gebaar</text:p>
          </table:table-cell>
        </table:table-row>
        <table:table-row>
          <table:table-cell table:style-name="table.cell.border-bottom.padding-top.top">
            <text:p text:style-name="ifm_p_ifm">Uitkeringen van de Stichting Rechtsherstel Sinti en Roma</text:p>
          </table:table-cell>
        </table:table-row>
        <table:table-row>
          <table:table-cell table:style-name="table.cell.border-bottom.padding-top.top">
            <text:p text:style-name="ifm_p_ifm">Uitkeringen van Stichting Joods Humanitair Fonds</text:p>
          </table:table-cell>
        </table:table-row>
        <table:table-row>
          <table:table-cell table:style-name="table.cell.border-bottom.padding-top.top">
            <text:p text:style-name="ifm_p_ifm">Uitkeringen van de Stichting individuele maror-gelden</text:p>
          </table:table-cell>
        </table:table-row>
        <table:table-row>
          <table:table-cell table:style-name="table.cell.border-bottom.padding-top.top">
            <text:p text:style-name="ifm_p_ifm">Uitkeringen van de Stichting Individuele verzekeringsaanspraken Sjoa</text:p>
          </table:table-cell>
        </table:table-row>
        <table:table-row>
          <table:table-cell table:style-name="table.cell.border-bottom.padding-top.top">
            <text:p text:style-name="ifm_p_ifm">Uitkeringen van de Stichting Individuele bankaanspraken Sjoa</text:p>
          </table:table-cell>
        </table:table-row>
        <table:table-row>
          <table:table-cell table:style-name="table.cell.border-bottom.padding-top.top">
            <text:p text:style-name="ifm_p_ifm">Uitkeringen van de Stichting Individuele effectenaanspraken Sjoa</text:p>
          </table:table-cell>
        </table:table-row>
        <table:table-row>
          <table:table-cell table:style-name="table.cell.border-bottom.padding-top.top">
            <text:p text:style-name="ifm_p_ifm">Uitkeringen uit het DES-fonds aan slachtoffers van het gebruik van DES-preparaten</text:p>
          </table:table-cell>
        </table:table-row>
        <table:table-row>
          <table:table-cell table:style-name="table.cell.border-bottom.padding-top.top">
            <text:p text:style-name="ifm_p_ifm">Tegemoetkomingen op grond van Regelingen tegemoetkoming aan slachtoffers van nieuwjaarsbrand Volendam</text:p>
          </table:table-cell>
        </table:table-row>
        <table:table-row>
          <table:table-cell table:style-name="table.cell.border-bottom.padding-top.top">
            <text:p text:style-name="ifm_p_ifm">Vergoedingen op grond van compensatieregeling RKKerk-NL voor slachtoffers van seksueel misbruik</text:p>
          </table:table-cell>
        </table:table-row>
        <table:table-row>
          <table:table-cell table:style-name="table.cell.border-bottom.padding-top.top">
            <text:p text:style-name="ifm_p_ifm">Uitkeringen van de Minister van Defensie op grond van een tweetal besluiten aan invalide oorlogsveteranen</text:p>
          </table:table-cell>
        </table:table-row>
        <table:table-row>
          <table:table-cell table:style-name="table.cell.border-bottom.padding-top.top">
            <text:p text:style-name="ifm_p_ifm">Uitkeringen op grond van Tijdelijke regeling uitkeringen seksueel misbruik minderjarigen in instellingen en pleeggezinnen</text:p>
          </table:table-cell>
        </table:table-row>
        <table:table-row>
          <table:table-cell table:style-name="table.cell.border-bottom.padding-top.top">
            <text:p text:style-name="ifm_p_ifm">Uitkeringen van een voorschot persoonsgebonden budget over 2012 en 2013 die zijn verstrekt voor 1 januari van het betreffende jaar</text:p>
          </table:table-cell>
        </table:table-row>
        <table:table-row>
          <table:table-cell table:style-name="table.cell.border-bottom.padding-top.top">
            <text:p text:style-name="ifm_p_ifm">Uitkeringen op grond van de Uitkeringsregeling Backpay</text:p>
          </table:table-cell>
        </table:table-row>
        <table:table-row>
          <table:table-cell table:style-name="table.cell.border-bottom.padding-top.top">
            <text:p text:style-name="ifm_p_ifm">Overgangsrecht voor letselschadevergoedingen vastgesteld voor 11 oktober 2010. Deze uitzondering geldt tot 1-1-2023</text:p>
          </table:table-cell>
        </table:table-row>
        <table:table-row>
          <table:table-cell table:style-name="table.cell.border-bottom.padding-top.top">
            <text:p text:style-name="ifm_p_ifm">Restantbedragen persoonsgebonden budget die na afloop van het jaar nog op de rekening st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Visser en Van Wijngaarden over het bericht 'Letselschade-uitkering verkeersslachtoffer moet belastingvrij'</dc:title>
    <meta:user-defined meta:name="OVERHEIDop.ParlID/DC.identifier">ah-tk-20162017-1685</meta:user-defined>
    <meta:user-defined meta:name="OVERHEIDop.vraagnummer">2016Z21821</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J. van Wijngaarden</meta:user-defined>
    <meta:user-defined meta:name="OVERHEIDop.indiener">A. (Aukje) de Vries</meta:user-defined>
    <meta:user-defined meta:name="OVERHEIDop.ontvanger">M.J. van Rijn</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de leden Aukje de Vries, Visser en Van Wijngaarden over het bericht 'Letselschade-uitkering verkeersslachtoffer moet belastingvrij'</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