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het lid <text:span text:style-name="ifm_span_font.bold_ifm">Van Aalst</text:span> (PVV) aan de Minister van Infrastructuur en Milieu over <text:span text:style-name="ifm_span_font.italic_ifm">het bericht «Schipholtunnel toch niet open voor avondspits»</text:span> (ingezonden 30 maart 2017).</text:p>
      <text:p text:style-name="ifm_p_font.roman_mt.3.76mm_ifm">Antwoord van Minister <text:span text:style-name="ifm_span_font.bold_ifm">Schultz van Haegen-Maas Geesteranus</text:span> (Infrastructuur en Milieu) (ontvangen 24 april 2017).</text:p>
      <text:p text:style-name="ifm_p_mt.3.76mm_ifm">Vraag 1</text:p>
      <text:p text:style-name="ifm_p_ifm">Bent u bekend met het bericht «Schipholtunnel toch niet open voor avondspits»?<text:note text:id="ID-2017Z04207-d37e58" text:note-class="footnote"><text:note-citation text:label="1 ">1</text:note-citation><text:note-body><text:p text:style-name="ifm_p_font.normal_size.6.93pt_mt..5mm_indent.-0.1161in_mleft.0.1161in_ifm">http://www.telegraaf.nl/binnenland/27890258/__Schipholtunnel_deels_open__.html</text:p></text:note-body></text:note> Kunt u aangeven waarom in eerdere berichtgeving van Rijkswaterstaat was aangekondigd dat de Schipholtunnel wel voor de avondspits geopend zou zijn?</text:p>
      <text:p text:style-name="ifm_p_mt.3.76mm_ifm">Antwoord 1</text:p>
      <text:p text:style-name="ifm_p_ifm">Ja, daar ben ik mee bekend.</text:p>
      <text:p text:style-name="ifm_p_ifm">De brand in de Schipholtunnel heeft circa 70 kabels beschadigd. Hierdoor functioneerden meerdere installaties niet meer zoals camera’s, ventilatoren, vluchtwegen, verlichting en kon de tunnel niet meer bediend worden.</text:p>
      <text:p text:style-name="ifm_p_ifm">Na het herstellen van de kabels test Rijkswaterstaat alle installaties op correct functioneren. Tijdens de testfase bleken de ventilatoren niet goed te werken. Dit moest hersteld worden en daarna moesten de ventilatoren opnieuw worden getest, met als gevolg dat de tunnel niet voor de avondspits van dinsdag 28 maart geopend kon worden met 2 van de 6 rijstroken, zoals eerder aangekondigd. Woensdag 29 maart voor de ochtendspits konden twee rijstroken richting Den Haag worden opengesteld.</text:p>
      <text:p text:style-name="ifm_p_mt.3.76mm_ifm">Vraag 2</text:p>
      <text:p text:style-name="ifm_p_ifm">Waarom kunnen de herstelwerkzaamheden niet buiten de spits worden uitgevoerd zodat de tunnel in ieder geval gedeeltelijk kan worden opengesteld?</text:p>
      <text:p text:style-name="ifm_p_mt.3.76mm_ifm">Antwoord 2</text:p>
      <text:p text:style-name="ifm_p_ifm">Door de brand functioneerden een aantal installaties niet meer die noodzakelijk waren voor de veiligheid. Het openstellen van een tunnel is dan niet mogelijk, ook niet in de spits, omdat de veiligheidssystemen zorgen voor een veilig gebruik van de tunnel. Vanaf het moment dat de veiligheidssystemen weer functioneerden en de veiligheid gegarandeerd kon worden, is de tunnel opengesteld voor het verkeer. Direct na het incident is gestart met het herstel van de schade. Er is 24/7 gewerkt om de tunnel zo snel mogelijk (deels) open te stellen. De Schipholtunnel is voor de ochtendspits van woensdag 29 maart gedeeltelijk opengesteld met twee rijstroken in de richting Den Haag. Om dit mogelijk te maken zijn extra veiligheidsmaatregelen getroffen, zoals een snelheidsverlaging van 70 km/uur.</text:p>
      <text:p text:style-name="ifm_p_ifm">De Schipholtunnel is op vrijdag 31 maart voor de ochtendspits opengesteld met vier rijstroken. De resterende twee stroken zijn op 3 april opgesteld, deze waren in verband met andere werkzaamheden (Omlegging A9) nog buiten gebruik.</text:p>
      <text:p text:style-name="ifm_p_mt.3.76mm_ifm">Vraag 3</text:p>
      <text:p text:style-name="ifm_p_ifm">Kunt u aangeven in hoeverre de huidige tunnelwetgeving een onnodige belemmering vormt voor het zo spoedig mogelijk openstellen van de Schipholtunnel en in hoeverre dit afwijkt van tunnelwetgeving in andere Europese landen?</text:p>
      <text:p text:style-name="ifm_p_mt.3.76mm_ifm">Antwoord 3</text:p>
      <text:p text:style-name="ifm_p_ifm">De tunnelwet heeft in het spoedig openstellen van de Schipholtunnel geen belemmering gevormd. Het zorgvuldige herstel van de beschadigde kabels was complex om meerdere redenen. Ten eerste was er sprake van een grote diversiteit aan kabels (o.a. glasvezel, datakabels met 200-aders en energiekabels met een grote doorsnede). Ten tweede vond het herstel plaats in een beperkte ruimte waardoor slechts enkele medewerkers tegelijkertijd aan het herstel konden werken.</text:p>
      <text:p text:style-name="ifm_p_mt.3.76mm_ifm">Vraag 4</text:p>
      <text:p text:style-name="ifm_p_ifm">Deelt u de mening dat het schandalig is dat de Schipholtunnel weer zo lang dicht is en bent u bereid om een onderzoek in te stellen naar de gang van zaken en de procedures hiervoor te versoepelen, zodat tunnels zo spoedig mogelijk weer veilig gebruikt kunnen worden voor het verkeer?</text:p>
      <text:p text:style-name="ifm_p_mt.3.76mm_ifm">Antwoord 4</text:p>
      <text:p text:style-name="ifm_p_ifm">Nee, die mening deel ik niet. Het borgen van de veiligheid in dergelijke situaties staat voorop. Ik betreur wel de overlast voor de weggebruiker. Het sluiten van een tunnel heeft grote gevolgen voor de doorstroming van het verkeer. Rijkswaterstaat heeft daarom direct twee omleidingsroutes ingesteld en hierover naar de weggebruikers gecommuniceerd. Vanaf maandag 27 maart heeft Rijkswaterstaat alles in het werk gesteld om de veiligheidssystemen zo snel mogelijk te herstellen. Ik zie op dit moment, gelet het incidentele karakter, geen noodzaak om een onderzoek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Aalst over het bericht op Telegraaf.nl “Schipholtunnel toch niet open voor avondspits”</dc:title>
    <meta:user-defined meta:name="OVERHEIDop.ParlID/DC.identifier">ah-tk-20162017-1682</meta:user-defined>
    <meta:user-defined meta:name="OVERHEIDop.vraagnummer">2017Z04207</meta:user-defined>
    <meta:user-defined meta:name="OVERHEIDop.aanhangselNummer">1682</meta:user-defined>
    <meta:user-defined meta:name="OVERHEIDop.AanhangselTypen/DC.type">Antwoord</meta:user-defined>
    <meta:user-defined meta:name="OVERHEIDop.Parlementair/DC.type">Aanhangsel van de Handelingen</meta:user-defined>
    <meta:user-defined meta:name="OVERHEIDop.indiener">R.R. van Aalst</meta:user-defined>
    <meta:user-defined meta:name="OVERHEIDop.ontvanger">M.H. Schultz van Haegen-Maas Geesteranus</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Van Aalst over het bericht op Telegraaf.nl “Schipholtunnel toch niet open voor avondspit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