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68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80</text:p>
      <text:p text:style-name="ifm_p_font.roman_mt.3.76mm_ifm">Vragen van het lid <text:span text:style-name="ifm_span_font.bold_ifm">Van Nispen</text:span> (SP) aan de Minister van Veiligheid en Justitie over <text:span text:style-name="ifm_span_font.italic_ifm">het onderzoek waaruit blijkt dat voorlopige hechtenis vaak onvoldoende wordt onderbouwd</text:span> (ingezonden 29 maart 2017).</text:p>
      <text:p text:style-name="ifm_p_font.roman_mt.3.76mm_ifm">Mededeling van Minister <text:span text:style-name="ifm_span_font.bold_ifm">Blok</text:span> (Veiligheid en Justitie) (ontvangen 21 april 2017).</text:p>
      <text:p text:style-name="ifm_p_mt.3.76mm_ifm">Vraag 1</text:p>
      <text:p text:style-name="ifm_p_ifm">Wat is uw reactie op het onderzoek van het College voor de Rechten van de Mens naar de slechte motivering van voorlopige hechtenis?<text:note text:id="ID-2017Z04145-d37e57" text:note-class="footnote"><text:note-citation text:label="1 ">1</text:note-citation><text:note-body><text:p text:style-name="ifm_p_font.normal_size.6.93pt_mt..5mm_indent.-0.1161in_mleft.0.1161in_ifm">https://www.mensenrechten.nl/berichten/beslissing-voorlopige-hechtenis-vaak-onvoldoende-onderbouwd</text:p></text:note-body></text:note></text:p>
      <text:p text:style-name="ifm_p_mt.3.76mm_ifm">Vraag 2</text:p>
      <text:p text:style-name="ifm_p_ifm">Op welke manier wordt op dit moment rekening gehouden met de waarborgen voor motivering van de voorlopige hechtenis op bases van de artikelen 6 van het Europees Verdrag tot bescherming van de Rechten van de Mens en de Fundamentele Vrijheden (EVRM) en 14 van het Internationaal Verdrag inzake burgerrechten en politieke Rechten (IVBPR), maar ook de artikelen 15 van de Grondwet, 5 EVRM en 9 IVBPR? Kunt u uitgebreid reageren en daarbij aangeven hoe hier in de toekomst verbetering op zal plaatsvinden?</text:p>
      <text:p text:style-name="ifm_p_mt.3.76mm_ifm">Vraag 3</text:p>
      <text:p text:style-name="ifm_p_ifm">Klopt het dat er eigenlijk geen uniform beleid is waar het gaat over de mate van motivering van een beslissing voorlopige hechtenis toe te passen of te verlengen? Deelt u de mening dat hier een uniform beleid op moet worden vastgesteld? Zo ja, hoe wordt hier vorm aan gegeven? Zo nee, waarom niet?</text:p>
      <text:p text:style-name="ifm_p_mt.3.76mm_ifm">Vraag 4</text:p>
      <text:p text:style-name="ifm_p_ifm">Wat is uw reactie op de conclusie dat er (in eerste instantie) twee rechtbanken waren die gebruik maakten van verschillende soorten formulieren die geen ruimte lieten voor motivering?</text:p>
      <text:p text:style-name="ifm_p_mt.3.76mm_ifm">Vraag 5</text:p>
      <text:p text:style-name="ifm_p_ifm">Op welke manier is uitvoering gegeven aan de motie waarin de rechter wordt opgeroepen beter te motiveren en te onderbouwen waarom een minder verstrekkend alternatief niet passend is?<text:note text:id="ID-2017Z04145-d37e90" text:note-class="footnote"><text:note-citation text:label="2 ">2</text:note-citation><text:note-body><text:p text:style-name="ifm_p_font.normal_size.6.93pt_mt..5mm_indent.-0.1161in_mleft.0.1161in_ifm">Motie Recourt/Swinkels, Kamerstuk 29 279, nr. 346</text:p></text:note-body></text:note></text:p>
      <text:p text:style-name="ifm_p_mt.3.76mm_ifm">Vraag 6</text:p>
      <text:p text:style-name="ifm_p_ifm">Welke stappen worden gezet om de motivering van beslissingen van voorlopige hechtenis te verbeteren voorafgaand aan de inwerkingtreding van de professionele standaarden strafrecht en de modernisering van het Wetboek van Strafvordering?</text:p>
      <text:p text:style-name="ifm_p_mt.3.76mm_ifm">Vraag 7</text:p>
      <text:p text:style-name="ifm_p_ifm">Kunt u per aanbeveling een reactie geven en deze uitgebreid onderbouwen? Welke aanbevelingen worden uitgevoerd totdat de professionele standaarden zijn ingevoerd?</text:p>
      <text:h text:style-name="ifm_p_font.bold_mt.5.08mm_page.keep-with-next_ifm" text:outline-level="2">Mededeling</text:h>
      <text:p text:style-name="ifm_p_mt.4.23mm_ifm">Hierbij deel ik u mede dat de schriftelijke vragen van het lid Van Nispen (SP) van uw Kamer aan de Minister van Veiligheid en Justitie over het onderzoek waaruit blijkt dat voorlopige hechtenis vaak onvoldoende wordt onderbouwd (ingezonden 29 maart 2017)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Nispen over het onderzoek waaruit blijkt dat voorlopige hechtenis vaak onvoldoende wordt onderbouwd</dc:title>
    <meta:user-defined meta:name="OVERHEIDop.ParlID/DC.identifier">ah-tk-20162017-1680</meta:user-defined>
    <meta:user-defined meta:name="OVERHEIDop.vraagnummer">2017Z04145</meta:user-defined>
    <meta:user-defined meta:name="OVERHEIDop.aanhangselNummer">1680</meta:user-defined>
    <meta:user-defined meta:name="OVERHEIDop.AanhangselTypen/DC.type">Mededeling</meta:user-defined>
    <meta:user-defined meta:name="OVERHEIDop.Parlementair/DC.type">Aanhangsel van de Handelingen</meta:user-defined>
    <meta:user-defined meta:name="OVERHEIDop.indiener">M. van Nispen</meta:user-defined>
    <meta:user-defined meta:name="OVERHEIDop.ontvanger">S.A. Blok</meta:user-defined>
    <meta:user-defined meta:name="OVERHEIDop.vergaderjaar">2016-2017</meta:user-defined>
    <meta:user-defined meta:name="DCTERMS.W3CDTF/OVERHEIDop.datumOntvangst">2017-04-21</meta:user-defined>
    <meta:user-defined meta:name="OVERHEID.StatenGeneraal/DC.creator">Tweede Kamer der Staten-Generaal</meta:user-defined>
    <dc:language>nl</dc:language>
    <meta:user-defined meta:name="DCTERMS.alternative"/>
    <meta:user-defined meta:name="DC.title">Uitstel beantwoording vragen van het lid Van Nispen over het onderzoek waaruit blijkt dat voorlopige hechtenis vaak onvoldoende wordt onderbouwd</meta:user-defined>
    <meta:user-defined meta:name="DCTERMS.W3CDTF/DCTERMS.available">2017-05-01</meta:user-defined>
    <meta:user-defined meta:name="OVERHEIDop.publicationName">Kamervragen (Aanhangsel)</meta:user-defined>
    <meta:user-defined meta:name="OVERHEID.Organisatietype/OVERHEID.organisationType">staten generaal</meta:user-defined>
    <meta:user-defined meta:name="DCTERMS.W3CDTF/DCTERMS.issued">2017-04-21</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