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het lid <text:span text:style-name="ifm_span_font.bold_ifm">Marcouch</text:span> (PvdA) aan de Ministers van Sociale Zaken en Werkgelegenheid en Veiligheid en Justitie over <text:span text:style-name="ifm_span_font.italic_ifm">bedreigingen en geweld tegen de Hizmet gemeenschap in Nederland</text:span> (ingezonden 18 juli 2016).</text:p>
      <text:p text:style-name="ifm_p_font.roman_mt.3.76mm_ifm">Antwoord van Minister <text:span text:style-name="ifm_span_font.bold_ifm">Asscher</text:span> (Sociale Zaken en Werkgelegenheid), mede namens de Minister van Veiligheid en Justitie (ontvangen 11 oktober 2016)</text:p>
      <text:p text:style-name="ifm_p_mt.3.76mm_ifm">Vraag 1</text:p>
      <text:p text:style-name="ifm_p_ifm">Kent u het bericht<text:note text:id="ID-2016Z14868-d37e58" text:note-class="footnote"><text:note-citation text:label="1 ">1</text:note-citation><text:note-body><text:p text:style-name="ifm_p_font.normal_size.6.93pt_mt..5mm_indent.-0.1161in_mleft.0.1161in_ifm">http://nos.nl/artikel/2118138-aboutaleb-roept-turkse-gemeenschap-op-tot-kalmte.html</text:p></text:note-body></text:note> waarin wordt bevestigd dat dit weekend in Nederland culturele centra en mensen doelwit zijn geweest van geweld door Erdogan aanhangers?</text:p>
      <text:p text:style-name="ifm_p_mt.3.76mm_ifm">Antwoord 1</text:p>
      <text:p text:style-name="ifm_p_ifm">Ja.</text:p>
      <text:p text:style-name="ifm_p_mt.3.76mm_ifm">Vraag 2</text:p>
      <text:p text:style-name="ifm_p_ifm">Herkent u de signalen dat dit het werk zou zijn van «Turkse nationalisten uit het kamp van Erdogan» en heeft u meldingen gekregen uit Rotterdam, Deventer en Zaandam of andere regio's? Wat heeft u tot nu toe hier tegen gedaan?</text:p>
      <text:p text:style-name="ifm_p_mt.3.76mm_ifm">Antwoord 2</text:p>
      <text:p text:style-name="ifm_p_ifm">Kortheidshalve verwijzen wij u naar de Kamerbrief van de Minister van Buitenlandse Zaken van 21 juli 2016 (Kamerstuk 34 300-V, nr. 76)   betreffende «reactie op verzoek van de vaste commissies voor Buitenlandse Zaken en voor Europese Zaken om een brief over de situatie in Turkije», het verslag van een schriftelijk overleg verzonden aan de Tweede Kamer op 26 juli 2016 2016 (Kamerstuk 34 300-V, nr. 77) en de Kamerbrief van 12 september 2016 (Kamerstuk 32 824, nr. 148) betreffende «Spanningen Turks Nederlandse gemeenschap».</text:p>
      <text:p text:style-name="ifm_p_mt.3.76mm_ifm">Vraag 3</text:p>
      <text:p text:style-name="ifm_p_ifm">Herinnert u zich mijn vragen over de stand van het onderzoek naar de toedracht over de aanval op de Turkse moskee in Dordrecht juni 2016, waarin ondermeer is gevraagd naar patronen van groeperingen, in plaats van incidenten verricht door enkelingen?</text:p>
      <text:p text:style-name="ifm_p_mt.3.76mm_ifm">Antwoord 3</text:p>
      <text:p text:style-name="ifm_p_ifm">Ja.</text:p>
      <text:p text:style-name="ifm_p_mt.3.76mm_ifm">Vraag 4</text:p>
      <text:p text:style-name="ifm_p_ifm">Heeft u intussen georganiseerd dat organisaties en individuen die doelwit zijn van dergelijke geweldplegers en geweld melding en aangifte doen en u deze meldingen centraal verzamelt? Bijvoorbeeld met een specifieke registratiecode?</text:p>
      <text:p text:style-name="ifm_p_mt.3.76mm_ifm">Antwoord 4</text:p>
      <text:p text:style-name="ifm_p_ifm">Na de couppoging in Turkije heeft zich een piek voorgedaan in het aantal aangiften en meldingen van Turkse Nederlanders van bedreiging, intimidatie en geweld. Slachtoffers worden nadrukkelijk opgeroepen om melding en/of aangifte te doen. De meldingen die niet direct strafrechtelijke aanknopingspunten bieden, versterken niettemin de informatiepositie van de politie. Gezien de grote concentratie van aangiften in de eenheid Rotterdam is besloten om hiervoor tijdelijk een speciaal team in het leven te roepen bij de politie. Het team richt zich op de opsporing en verzamelt daarvoor kennis en inlichtingen.</text:p>
      <text:p text:style-name="ifm_p_mt.3.76mm_ifm">Vraag 5 en 7</text:p>
      <text:p text:style-name="ifm_p_ifm">Heeft u intussen regulier overleg georganiseerd met Turkse, Koerdische en Alevitische organisaties en hoe steunt u lokale initiatieven daartoe, zoals die van de gemeente Rotterdam? En gaat u, gelet op de ontwikkelingen in Turkije en de effecten op onze wijken, met de Hizmet gemeenschap in overleg over de verslechterde veiligheidssituatie in Nederland? Hoe en welke bescherming kunt u vanuit de overheid bieden?</text:p>
      <text:p text:style-name="ifm_p_ifm">Hoe beschermt u de instellingen die bedreigd worden door onder meer op Facebook Turkstalige samenstellers van adreslijsten van onderwijsorganisaties en culturele instellingen die gelieerd zijn aan de Hizmetbeweging en hoe steunt u daarbij gemeentelijke inspanningen als die in Rotterdam?</text:p>
      <text:p text:style-name="ifm_p_mt.3.76mm_ifm">Antwoord 5 en 7</text:p>
      <text:p text:style-name="ifm_p_ifm">Lokale bestuurders dragen in de eerste plaats verantwoordelijkheid voor de lokale veiligheidssituatie en kunnen maatregelen nemen indien daar aanleiding voor bestaat. Wanneer lokale bestuurders behoefte hebben aan ondersteuning, dan kan de Expertise unit Sociale Stabiliteit van het Ministerie van Sociale Zaken en Werkgelegenheid hierin voorzien. Wel wordt vanuit de nationale overheid nauw contact onderhouden met Turks-Nederlandse maatschappelijke organisaties en gemeenten waar spanningen spelen of dreigen.</text:p>
      <text:p text:style-name="ifm_p_ifm">Met betrekking tot het overleg met Turkse, Koerdische, Alevitische en aan de Gülen-beweging gelieerde organisaties verwijzen wij u naar het verslag van een schriftelijk overleg verzonden aan de Tweede Kamer op 26 juli 2016 (Kamerstuk 34 300-V, nr. 77) en naar de Kamerbrief van 30 september j.l. (Kamerstuk 32 824, nr. 160) inzake het laatste spanningenoverleg van 14 september j.l.</text:p>
      <text:p text:style-name="ifm_p_mt.3.76mm_ifm">Vraag 6 en 8</text:p>
      <text:p text:style-name="ifm_p_ifm">Wat gaat u doen om om deze daders van geweldsdelicten op te sporen?</text:p>
      <text:p text:style-name="ifm_p_ifm">Hoe gaat u optreden tegen het haatzaaien, oproepen tot geweld en het plegen van intimidatie en bedreigingen op sociaal-media zoals Facebook en twitter? Bent u bereid om de sociaal-media bedrijven aan te spreken op hun verantwoordelijkheid?</text:p>
      <text:p text:style-name="ifm_p_mt.3.76mm_ifm">Antwoord 6 en 8</text:p>
      <text:p text:style-name="ifm_p_ifm">Indien er voldoende aanknopingspunten bestaan, wordt door de politie een strafrechtelijk onderzoek gestart onder leiding van het Openbaar Ministerie.</text:p>
      <text:p text:style-name="ifm_p_ifm">Zowel op nationaal niveau als op EU-niveau heeft het afgelopen jaar een dialoog plaatsgevonden met de sociaal-media bedrijven. Na een expertmeeting over online hate speech, eind vorig jaar, op het Ministerie van SZW, met Twitter, Facebook en Youtube, zijn er afspraken gemaakt over een betere samenwerking van deze bedrijven met het Meldpunt internetdiscriminatie MiND. Onlangs hebben de Europese Commissie en Facebook, Twitter en Youtube een Code of Conduct voor het tegengaan van online hate speech af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bedreigingen en geweld tegen de Hizmet gemeenschap in Nederland</dc:title>
    <meta:user-defined meta:name="OVERHEIDop.ParlID/DC.identifier">ah-tk-20162017-168</meta:user-defined>
    <meta:user-defined meta:name="OVERHEIDop.vraagnummer">2016Z14868</meta:user-defined>
    <meta:user-defined meta:name="OVERHEIDop.aanhangselNummer">16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L.F. Asscher</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Marcouch over bedreigingen en geweld tegen de Hizmet gemeenschap in Nederland</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