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lid <text:span text:style-name="ifm_span_font.bold_ifm">Bruins</text:span> (ChristenUnie) aan de Staatssecretaris van Economische Zaken over <text:span text:style-name="ifm_span_font.italic_ifm">het bericht dat illegaal oesters rapen tot oneerlijke concurrentie leidt</text:span> (ingezonden 7 april 2017).</text:p>
      <text:p text:style-name="ifm_p_font.roman_mt.3.76mm_ifm">Antwoord van Staatssecretaris <text:span text:style-name="ifm_span_font.bold_ifm">Van Dam</text:span> (Economische Zaken) (ontvangen 1 mei 2017).</text:p>
      <text:p text:style-name="ifm_p_mt.3.76mm_ifm">Vraag 1</text:p>
      <text:p text:style-name="ifm_p_ifm">Kent u de uitzending van EénVandaag van 5 april 2017 waarin wordt gewaarschuwd voor illegaal oesters rapen?<text:note text:id="ID-2017Z04685-d37e58" text:note-class="footnote"><text:note-citation text:label="1 ">1</text:note-citation><text:note-body><text:p text:style-name="ifm_p_font.normal_size.6.93pt_mt..5mm_indent.-0.1161in_mleft.0.1161in_ifm">http://binnenland.eenvandaag.nl/tv-items/73165/illegaal_oester_rapen_loopt_de_spuigaten_uit</text:p></text:note-body></text:note></text:p>
      <text:p text:style-name="ifm_p_mt.3.76mm_ifm">Antwoord 1</text:p>
      <text:p text:style-name="ifm_p_ifm">Ja.</text:p>
      <text:p text:style-name="ifm_p_mt.3.76mm_ifm">Vraag 2</text:p>
      <text:p text:style-name="ifm_p_ifm">Kunt u bevestigen dat er illegaal oesters worden geraapt door personen die ruim meer rapen dan bestemd is voor eigen consumptie? Zijn er gegevens bekend over hoe vaak illegaal oesterrapen voorkomt?</text:p>
      <text:p text:style-name="ifm_p_mt.3.76mm_ifm">Antwoord 2</text:p>
      <text:p text:style-name="ifm_p_ifm">De limiet voor «eigen gebruik» is 10 kilo per persoon per dag. Het rapen «voor eigen gebruik» is voor iedereen vrij toegestaan binnen de bestaande wet- en regelgeving. Er vindt daardoor geen registratie plaats van het aantal rapers en/of de hoeveelheden oesters die geraapt worden. Van zowel de provincie Zeeland als de oestersector krijg ik overigens signalen dat er in toenemende mate rapers zijn, die de voornoemde limiet (ruimschoots) overschrijden.</text:p>
      <text:p text:style-name="ifm_p_mt.3.76mm_ifm">Vraag 3, 4</text:p>
      <text:p text:style-name="ifm_p_ifm">Erkent u dat dit illegale gedrag moet worden aangepakt, aangezien het tot oneerlijke concurrentie leidt voor de professionele oestersector?</text:p>
      <text:p text:style-name="ifm_p_ifm">Op welke wijze bent u van plan te handhaven en illegale verkoop van oesters tegen te gaan? Bent u bereid met de professionele oestersector hierover in overleg te gaan?</text:p>
      <text:p text:style-name="ifm_p_mt.3.76mm_ifm">Antwoord 3, 4</text:p>
      <text:p text:style-name="ifm_p_ifm">Het is niet uitgesloten dat deze geraapte oesters niet in alle gevallen voor eigen gebruik worden geraapt. De primaire verantwoordelijkheid voor het rapen van schelpdieren ligt op grond van de Wet natuurbescherming bij de provincies. Voor toezicht en handhaving van het rapen van oesters in de Oosterschelde is de provincie Zeeland daarom verantwoordelijk. De provincie Zeeland heeft inmiddels aangegeven, in samenwerking met de ministeries van Economische Zaken en Volksgezondheid, Welzijn en Sport, met de oestersector te bezien wat er nodig is om het illegale rapen (dus méér dan 10 kilo per dag) en de eventuele verkoop van deze oesters tegen te gaan en te kijken welke aanpassingen in het beleid wenselijk 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illegaal oesters rapen tot oneerlijke concurrentie leidt</dc:title>
    <meta:user-defined meta:name="OVERHEIDop.ParlID/DC.identifier">ah-tk-20162017-1672</meta:user-defined>
    <meta:user-defined meta:name="OVERHEIDop.vraagnummer">2017Z04685</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H.P. van Dam</meta:user-defined>
    <meta:user-defined meta:name="OVERHEIDop.vergaderjaar">2016-2017</meta:user-defined>
    <meta:user-defined meta:name="DCTERMS.W3CDTF/OVERHEIDop.datumOntvangst">2017-05-01</meta:user-defined>
    <meta:user-defined meta:name="OVERHEID.StatenGeneraal/DC.creator">Tweede Kamer der Staten-Generaal</meta:user-defined>
    <dc:language>nl</dc:language>
    <meta:user-defined meta:name="DCTERMS.alternative"/>
    <meta:user-defined meta:name="DC.title">Antwoord op vragen van het lid Bruins over het bericht dat illegaal oesters rapen tot oneerlijke concurrentie leidt</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