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6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7</text:p>
      <text:p text:style-name="ifm_p_font.roman_mt.3.76mm_ifm">Vragen van het lid <text:span text:style-name="ifm_span_font.bold_ifm">Karabulut</text:span> (SP) aan de Ministers van Sociale Zaken en Werkgelegenheid en van Veiligheid en Justitie over <text:span text:style-name="ifm_span_font.italic_ifm">het bericht dat Turkse Nederlanders en journalisten worden bedreigd</text:span> (ingezonden 19 juli 2016).</text:p>
      <text:p text:style-name="ifm_p_font.roman_mt.3.76mm_ifm">Antwoord van Minister <text:span text:style-name="ifm_span_font.bold_ifm">Asscher</text:span> (Sociale Zaken en Werkgelegenheid), mede namens de Minister van Veiligheid en Justitie (ontvangen 11 oktober 2016)</text:p>
      <text:p text:style-name="ifm_p_mt.3.76mm_ifm">Vraag 1 en 2</text:p>
      <text:p text:style-name="ifm_p_ifm">Wat is uw reactie op de toenemende spanningen in Nederland als gevolg van dat de situatie in Turkije?<text:note text:id="ID-2016Z14891-d37e58" text:note-class="footnote"><text:note-citation text:label="1 ">1</text:note-citation><text:note-body><text:p text:style-name="ifm_p_font.normal_size.6.93pt_mt..5mm_indent.-0.1161in_mleft.0.1161in_ifm">http://www.nporadio1.nl/nos-radio-1-journaal/onderwerpen/366409-couppoging-leidt-weer-tot-spanningen-in-rotterdam</text:p></text:note-body></text:note> <text:note text:id="ID-2016Z14891-d37e66" text:note-class="footnote"><text:note-citation text:label="2 ">2</text:note-citation><text:note-body><text:p text:style-name="ifm_p_font.normal_size.6.93pt_mt..5mm_indent.-0.1161in_mleft.0.1161in_ifm">http://nos.nl/video/2117905-nos-ploeg-belaagd-in-rotterdam.html</text:p></text:note-body></text:note></text:p>
      <text:p text:style-name="ifm_p_ifm">Deelt u de mening dat het recht op demonstratie een groot goed is, evenals de persvrijheid maar intimidatie, bedreiging en belaging van journalisten en andersdenkenden hier geweld aan doen? Zo ja, welke maatregelen zijn getroffen?<text:note text:id="ID-2016Z14891-d37e80" text:note-class="footnote"><text:note-citation text:label="3 ">3</text:note-citation><text:note-body><text:p text:style-name="ifm_p_font.normal_size.6.93pt_mt..5mm_indent.-0.1161in_mleft.0.1161in_ifm">http://nos.nl/video/2117905-nos-ploeg-belaagd-in-rotterdam.html</text:p></text:note-body></text:note></text:p>
      <text:p text:style-name="ifm_p_mt.3.76mm_ifm">Antwoord 1 en 2</text:p>
      <text:p text:style-name="ifm_p_ifm">Het is onwenselijk wanneer spanningen in het buitenland geïmporteerd worden naar Nederland en het is onacceptabel wanneer deze spanningen leiden tot bedreigingen, intimidatie of erger. Met betrekking tot de reactie van het Kabinet over de toenemende spanningen in Nederland als gevolg van de situatie in Turkije, verwijzen wij u kortheidshalve naar de Kamerbrief van de Minister van Buitenlandse Zaken van 21 juli 2016 (Kamerstuk 34 300-V, nr. 76)   betreffende «reactie op verzoek van de vaste commissies voor Buitenlandse Zaken en voor Europese Zaken om een brief over de situatie in Turkije» alsmede naar de Kamerbrief van de Minister van Sociale Zaken en Werkgelegenheid van 12 september 2016 (Kamerstuk 32 824, nr. 148) betreffende «Spanningen Turks Nederlandse gemeenschap». Het recht van demonstratie is net als de vrijheid van meningsuiting een cruciaal onderdeel van onze democratische rechtsstaat. Deze vrijheden zijn er voor iedereen, ook voor mensen die meningen uiten die sommigen van ons verbazend of zelf schokkend vinden.</text:p>
      <text:p text:style-name="ifm_p_mt.3.76mm_ifm">Vraag 3</text:p>
      <text:p text:style-name="ifm_p_ifm">Wat is uw oordeel over bedreigingen via de sociale media en de recente vernielingen bij Turks-Nederlandse organisaties in Rotterdam en Zaanstad? Ziet u een verband tussen de vernielingen en de opvattingen van deze organisaties over het Turkse regime? Zijn er berichten over soortgelijke vernielingen in andere steden? Zo ja, in welke? Welke acties hebben de lokale autoriteiten ondernomen om slachtoffers te beschermen en daders te stoppen?<text:note text:id="ID-2016Z14891-d37e94" text:note-class="footnote"><text:note-citation text:label="4 ">4</text:note-citation><text:note-body><text:p text:style-name="ifm_p_font.normal_size.6.93pt_mt..5mm_indent.-0.1161in_mleft.0.1161in_ifm">http://www.telegraaf.nl/binnenland/26233634/__Nederturken_bedreigd_en_geboycot__.html</text:p></text:note-body></text:note> <text:note text:id="ID-2016Z14891-d37e102" text:note-class="footnote"><text:note-citation text:label="5 ">5</text:note-citation><text:note-body><text:p text:style-name="ifm_p_font.normal_size.6.93pt_mt..5mm_indent.-0.1161in_mleft.0.1161in_ifm">Diverse Facebook-berichten van Turkse Nederlanders die worden bedreigd door aanhangers van Erdogan</text:p></text:note-body></text:note> <text:note text:id="ID-2016Z14891-d37e110" text:note-class="footnote"><text:note-citation text:label="6 ">6</text:note-citation><text:note-body><text:p text:style-name="ifm_p_font.normal_size.6.93pt_mt..5mm_indent.-0.1161in_mleft.0.1161in_ifm">http://www.ad.nl/dossier-rotterdam/ruiten-ingegooid-bij-stichting-in-rotterdam-west~a82c2b80/</text:p></text:note-body></text:note> <text:note text:id="ID-2016Z14891-d37e118" text:note-class="footnote"><text:note-citation text:label="7 ">7</text:note-citation><text:note-body><text:p text:style-name="ifm_p_font.normal_size.6.93pt_mt..5mm_indent.-0.1161in_mleft.0.1161in_ifm">http://deorkaan.nl/onrust-bij-turks-cultureel-centrum-in-zaandam/</text:p></text:note-body></text:note></text:p>
      <text:p text:style-name="ifm_p_mt.3.76mm_ifm">Antwoord 3</text:p>
      <text:p text:style-name="ifm_p_ifm">Bedreigingen en vernielingen zijn ontoelaatbaar. Na de couppoging in Turkije van 15 juli jl. heeft zich een piek voorgedaan in het aantal aangiften en meldingen van Turkse Nederlanders. De meerderheid van de aangiften is in de eenheid Rotterdam gedaan. Onder andere de eenheden Amsterdam, Oost-Nederland en Noord-Holland maken eveneens melding van aangiften die duiden op onrust binnen de Turks-Nederlandse gemeenschap. Slachtoffers zijn nadrukkelijk opgeroepen om melding en/ of aangifte te doen. Het lokaal gezag heeft een mix aan instrumenten ter beschikking om de situatie aan te pakken en waar nodig wordt deze integrale aanpak ook toegepast.</text:p>
      <text:p text:style-name="ifm_p_mt.3.76mm_ifm">Vraag 4 en 5</text:p>
      <text:p text:style-name="ifm_p_ifm">Klopt het bericht over dat er boycotlijsten circuleren met namen van Turks-Nederlandse ondernemers die kritisch staan tegenover het regime van Erdoĝan? Zo ja, in welke steden zijn dergelijke lijsten opgesteld, door wie, verloopt dit via dezelfde kanalen als de Turkse kliklijn? Wat is uw reactie hierop?<text:note text:id="ID-2016Z14891-d37e132" text:note-class="footnote"><text:note-citation text:label="8 ">8</text:note-citation><text:note-body><text:p text:style-name="ifm_p_font.normal_size.6.93pt_mt..5mm_indent.-0.1161in_mleft.0.1161in_ifm">http://www.nrc.nl/nieuws/2016/04/21/turks-consulaat-meld-beledigingen-erdogan-1614148-a703712</text:p></text:note-body></text:note></text:p>
      <text:p text:style-name="ifm_p_ifm">Klopt het dat het Turks consulaat in Rotterdam, Turkse Nederlanders heeft opgeroepen om het Turkse regime actief te steunen en de straat op te gaan? Wat is uw reactie hierop?<text:note text:id="ID-2016Z14891-d37e147" text:note-class="footnote"><text:note-citation text:label="9 ">9</text:note-citation><text:note-body><text:p text:style-name="ifm_p_font.normal_size.6.93pt_mt..5mm_indent.-0.1161in_mleft.0.1161in_ifm">http://www.nporadio1.nl/nos-radio-1-journaal/onderwerpen/366409-couppoging-leidt-weer-tot-spanningen-in-rotterdam</text:p></text:note-body></text:note></text:p>
      <text:p text:style-name="ifm_p_mt.3.76mm_ifm">Antwoord 4 en 5</text:p>
      <text:p text:style-name="ifm_p_ifm">Het kabinet keurt het ten zeerste af dat er lijsten circuleren, in welke vorm en samenstelling dan ook, en door wie dan ook. Nederland kent geen «guilt by association». Vooralsnog hebben de Turkse autoriteiten geen bewijs van directe betrokkenheid van genoemde Nederlandse organisaties bij de gebeurtenissen van 15 juli in Turkije overhandigd.</text:p>
      <text:p text:style-name="ifm_p_ifm">Bij de Turkse autoriteiten is meermaals gewezen op de zorgen over de effecten van de coup en de nasleep ervan in Turkije zelf, en in Nederland. Het kabinet heeft er in deze contacten aangedrongen ervoor te zorgen dat spanningen uit Turkije niet in Nederland worden geïmporteerd.</text:p>
      <text:p text:style-name="ifm_p_mt.3.76mm_ifm">Vraag 6</text:p>
      <text:p text:style-name="ifm_p_ifm">Op welke wijze is er afgelopen dagen contact geweest met Turkse Nederlanders? Hoe verloopt het overleg met uw «bondgenoten» van de Turkse Religieuze Stromingen en Organisaties (TRSO’s), respecteren zij de mening van andersdenkenden en wordt dat ook door hen uitgedragen?<text:note text:id="ID-2016Z14891-d37e161" text:note-class="footnote"><text:note-citation text:label="10 ">10</text:note-citation><text:note-body><text:p text:style-name="ifm_p_font.normal_size.6.93pt_mt..5mm_indent.-0.1161in_mleft.0.1161in_ifm">http://www.elsevier.nl/nederland/article/2015/06/asscher-sluit-bondgenootschap-met-turkse-organisaties-1771126W/</text:p></text:note-body></text:note></text:p>
      <text:p text:style-name="ifm_p_mt.3.76mm_ifm">Antwoord 6</text:p>
      <text:p text:style-name="ifm_p_ifm">Voor de beantwoording van deze vraag verwijzen wij u naar het verslag van een schriftelijk overleg verzonden aan de Tweede Kamer op 26 juli 2016 (Kamerstuk 34 300-V, nr. 77) betreffende «de reactie van de Minister van Buitenlandse Zaken over de situatie in Turkije».</text:p>
      <text:p text:style-name="ifm_p_mt.3.76mm_ifm">Vraag 7</text:p>
      <text:p text:style-name="ifm_p_ifm">Wat is reactie op het feit dat binnenlandse ontwikkelingen in Turkije in Nederland herhaaldelijk hebben geleid tot oplopende spanningen, bedreigingen en vernielingen? Vindt u dit een wenselijke ontwikkeling? Welke concrete resultaten heeft uw overleg met de vier Turkse organisaties en Turks-Koerdische, Alevitische en Armeense organisaties in Nederland het afgelopen jaar opgeleverd? Op welke wijze heeft uw «bondgenootschap» er toe bijgedragen dat de spanningen tussen de verschillende groepen Turkse Nederlanders zijn afgenomen? Ziet u aanleiding om uw integratiebeleid te herzien?</text:p>
      <text:p text:style-name="ifm_p_mt.3.76mm_ifm">Antwoord 7</text:p>
      <text:p text:style-name="ifm_p_ifm">De bevindingen van het SCP onderzoek «Werelden van Verschil» van december 2015 laten zien dat ten aanzien van de integratie en participatie van een deel van de Turkse Nederlanders, zij zich beperkt identificeren met de Nederlandse samenleving en daar op relatief grote culturele afstand van staan. Wij vinden het wenselijk dat migrantenorganisaties zich hier ook druk over maken en daarom is het belangrijk om hier met de gemeenschappen en hun organisaties over in gesprek te blijven. In 2016 en 2017 wordt, zoals aangekondigd in de Kabinetsreactie op het SCP-rapport (Kamerstuk 32 824, nr. 117), een brede dialoog georganiseerd. Tijdens deze brede dialoog staat het stimuleren van concrete ideeën en oplossingen die kunnen bijdragen aan het daadwerkelijk tegengaan van scheidslijnen in onze samenleving centraal. Daarnaast wordt gezocht naar mogelijkheden om de Turks Nederlandse gemeenschap te binden aan de Nederlandse samenleving. Om die reden vinden er met regelmaat overleggen plaats tussen verschillende Turks Nederlandse organisaties en de rijksoverheid.</text:p>
      <text:p text:style-name="ifm_p_ifm">Met betrekking tot het overleg met de vier Turkse organisaties en Turks-Koerdische, Alevitische en Armeense organisaties in Nederland verwijzen wij u naar het verslag van een schriftelijk overleg verzonden aan de Tweede Kamer op 26 juli 2016 (Kamerstuk 34 300-V, nr. 77)  betreffende «de reactie van de Minister van Buitenlandse Zaken over de situatie in Turkije». In overleg met deze organisaties, maar ook met anderen, wordt gezocht naar mogelijkheden om de Turks Nederlandse gemeenschap te binden aan de Nederlandse samenlev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arabulut over het bericht dat Turkse Nederlanders en journalisten worden bedreigd</dc:title>
    <meta:user-defined meta:name="OVERHEIDop.ParlID/DC.identifier">ah-tk-20162017-167</meta:user-defined>
    <meta:user-defined meta:name="OVERHEIDop.vraagnummer">2016Z14891</meta:user-defined>
    <meta:user-defined meta:name="OVERHEIDop.aanhangselNummer">167</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L.F. Asscher</meta:user-defined>
    <meta:user-defined meta:name="OVERHEIDop.vergaderjaar">2016-2017</meta:user-defined>
    <meta:user-defined meta:name="DCTERMS.W3CDTF/OVERHEIDop.datumOntvangst">2016-10-11</meta:user-defined>
    <meta:user-defined meta:name="OVERHEID.StatenGeneraal/DC.creator">Tweede Kamer der Staten-Generaal</meta:user-defined>
    <dc:language>nl</dc:language>
    <meta:user-defined meta:name="DCTERMS.alternative"/>
    <meta:user-defined meta:name="DC.title">Antwoord op vragen van het lid Karabulut over het bericht dat Turkse Nederlanders en journalisten worden bedreigd</meta:user-defined>
    <meta:user-defined meta:name="DCTERMS.W3CDTF/DCTERMS.available">2016-10-11</meta:user-defined>
    <meta:user-defined meta:name="OVERHEIDop.publicationName">Kamervragen (Aanhangsel)</meta:user-defined>
    <meta:user-defined meta:name="OVERHEID.Organisatietype/OVERHEID.organisationType">staten generaal</meta:user-defined>
    <meta:user-defined meta:name="DCTERMS.W3CDTF/DCTERMS.issued">2016-10-11</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Migratie en integratie | Integratie</meta:user-defined>
    <meta:user-defined meta:name="OVERHEIDop.versieInformatie"/>
  </office:meta>
</office:document-meta>
</file>