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het lid <text:span text:style-name="ifm_span_font.bold_ifm">Popken</text:span> (PVV) aan de Minister van Defensie over <text:span text:style-name="ifm_span_font.italic_ifm">het bericht dat mariniers een dure klimreis van bijna 1 miljoen euro hebben gemaakt</text:span> (ingezonden 28 maart 2017).</text:p>
      <text:p text:style-name="ifm_p_font.roman_mt.3.76mm_ifm">Antwoord van Minister <text:span text:style-name="ifm_span_font.bold_ifm">Hennis-Plasschaert</text:span> (Defensie) (ontvangen 21 april 2017).</text:p>
      <text:p text:style-name="ifm_p_mt.3.76mm_ifm">Vraag 1</text:p>
      <text:p text:style-name="ifm_p_ifm">Kent u het bericht «Mariniers kwaad na dure klimreis»?<text:note text:id="ID-2017Z04091-d37e57" text:note-class="footnote"><text:note-citation text:label="1 ">1</text:note-citation><text:note-body><text:p text:style-name="ifm_p_font.normal_size.6.93pt_mt..5mm_indent.-0.1161in_mleft.0.1161in_ifm">http://www.telegraaf.nl/binnenland/27880582/__Mariniers_kwaad_na_dure_klimreis__.html</text:p></text:note-body></text:note></text:p>
      <text:p text:style-name="ifm_p_mt.3.76mm_ifm">Antwoord 1</text:p>
      <text:p text:style-name="ifm_p_ifm">Ja.</text:p>
      <text:p text:style-name="ifm_p_mt.3.76mm_ifm">Vraag 2</text:p>
      <text:p text:style-name="ifm_p_ifm">Kunt u bevestigen dat er 900.000 euro aan deze expeditie is uitgegeven? Zo ja, wanneer bent u op de hoogte gesteld van het voornemen van deze oefening?</text:p>
      <text:p text:style-name="ifm_p_mt.3.76mm_ifm">Antwoord 2</text:p>
      <text:p text:style-name="ifm_p_ifm">De kosten van de training in de Himalaya bedroegen ongeveer € 923.000. In 2014 is door Defensie met deze training ingestemd. Omdat de reguliere gereedstelling van de <text:span text:style-name="ifm_span_font.italic_ifm">mountain leaders</text:span> in 2015 en 2016 als voorbereiding diende op de eindtraining in de Himalaya zijn in dit totaalbedrag eveneens jaarlijkse gereedstellingskosten opgenomen. De meerkosten van de training in de Himalaya ten opzichte van de jaarlijkse gereedstellingsactiviteiten bedroeg daarmee ongeveer € 600.000. Het voor de training aangeschafte materieel blijft tot einde levensduur beschikbaar voor inzet, oefeningen, trainingen en opleidingen.</text:p>
      <text:p text:style-name="ifm_p_mt.3.76mm_ifm">Vraag 3, 5</text:p>
      <text:p text:style-name="ifm_p_ifm">Wat was de toegevoegde waarde van deze missie? Als die er al was, was die doelstelling niet anders/elders en goedkoper te realiseren? Zo nee, waarom niet? Zo ja, waarom is dat niet gebeurd?</text:p>
      <text:p text:style-name="ifm_p_ifm">Kunt u aangeven waarom dergelijke expedities te billijken zijn, terwijl de marine op tal van andere disciplines extra moet bezuinigen?</text:p>
      <text:p text:style-name="ifm_p_mt.3.76mm_ifm">Antwoord 3, 5</text:p>
      <text:p text:style-name="ifm_p_ifm">Defensie moet in staat zijn om op te treden in (hoog)gebergten en onder arctische omstandigheden. De militaire berggidsen (<text:span text:style-name="ifm_span_font.italic_ifm">mountain leaders</text:span>) van het Korps Mariniers worden hiervoor opgeleid. Recent is er in onder meer Afghanistan en Irak gebruik gemaakt van deze expertise.</text:p>
      <text:p text:style-name="ifm_p_ifm">Met de training in het Himalayagebergte werd in dit kader en sinds lange tijd waardevolle ervaring opgedaan voor het opereren onder extreme omstandigheden. De laatste vergelijkbare training was eind jaren tachtig toen de Denali in Alaska is beklommen. Er is bij de training niet alleen operationele ervaring opgedaan, maar ook medische kennis over het functioneren van het menselijk lichaam onder dergelijke omstandigheden. Naast 26 Nederlandse mariniers deden twee Britse <text:span text:style-name="ifm_span_font.italic_ifm">mountain leaders</text:span> en een Oostenrijkse berggids mee. Om zoveel mogelijk oefenwaarde te verkrijgen, is gezocht naar een gebergte waar het mogelijk is om onder zeer uitzonderlijke omstandigheden te trainen.</text:p>
      <text:p text:style-name="ifm_p_ifm">Van een bezuiniging was in 2016 geen sprake. Defensie heeft in 2016 eenmalige maatregelen moeten nemen om binnen de budgettaire kaders te blijven, waarbij ook de gereedstellingsplannen van CZSK zijn geraakt. Belangrijke overwegingen bij het nemen van de maatregelen waren de operationele waarde van de oefening of training en de opbrengst van de maatregel. Vanwege de reeds aangegane verplichtingen voor de training en vanwege de oefenwaarde in het Himalayagebergte is ervoor gekozen deze activiteit door te laten gaan.</text:p>
      <text:p text:style-name="ifm_p_mt.3.76mm_ifm">Vraag 4</text:p>
      <text:p text:style-name="ifm_p_ifm">Wat gaat u doen om de onvrede onder het korps mariniers over dit voorval weg te nemen?</text:p>
      <text:p text:style-name="ifm_p_mt.3.76mm_ifm">Antwoord 4</text:p>
      <text:p text:style-name="ifm_p_ifm">Waar nodig zullen gemaakte keuzes in het gereedstellingsplan uitvoeriger worden uitgelegd aan het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de marinierstraining in het Himalayagebergte</dc:title>
    <meta:user-defined meta:name="OVERHEIDop.ParlID/DC.identifier">ah-tk-20162017-1665</meta:user-defined>
    <meta:user-defined meta:name="OVERHEIDop.vraagnummer">2017Z04091</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het lid Popken over de marinierstraining in het Himalayagebergte</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