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Fritsma</text:span> (PVV) aan de Staatssecretaris van Veiligheid en Justitie over <text:span text:style-name="ifm_span_font.italic_ifm">het bericht «Uitzettingen lopen spaak»</text:span> (ingezonden 22 maart 2017).</text:p>
      <text:p text:style-name="ifm_p_font.roman_mt.3.76mm_ifm">Antwoord van Staatssecretaris <text:span text:style-name="ifm_span_font.bold_ifm">Dijkhoff</text:span> (Veiligheid en Justitie) (ontvangen 21 april 2017).</text:p>
      <text:p text:style-name="ifm_p_mt.3.76mm_ifm">Vraag 1</text:p>
      <text:p text:style-name="ifm_p_ifm">Hoe beoordeelt u het dat kansloze asielzoekers massaal hun uitzetting / vertrek naar het land van herkomst traineren door steeds nieuwe verblijfsaanvragen te doen of bezwaar- en beroepsprocedures te beginnen?<text:note text:id="ID-2017Z03926-d37e58" text:note-class="footnote"><text:note-citation text:label="1 ">1</text:note-citation><text:note-body><text:p text:style-name="ifm_p_font.normal_size.6.93pt_mt..5mm_indent.-0.1161in_mleft.0.1161in_ifm">Telegraaf, 21 maart 2017</text:p></text:note-body></text:note></text:p>
      <text:p text:style-name="ifm_p_mt.3.76mm_ifm">Antwoord 1</text:p>
      <text:p text:style-name="ifm_p_ifm">Het artikel in de Telegraaf waaraan u refereert, is opgesteld naar aanleiding van de publicatie van de Rapportage Vreemdelingenketen 2016. Op 21 maart 2017 heb ik uw Kamer een kopie van de rapportage toegestuurd. Uit de Rapportage Vreemdelingketen blijkt dat het aantal ingediende beroepen tegen de afwijzing van een asielverzoek in 2016 met 66% is gestegen ten opzichte van 2015. Deze stijging kan worden verklaard door het hogere afwijzingspercentage op eerste asielaanvragen in 2016 als gevolg van de samenstelling van de instroom, in combinatie met een hogere productie van de IND. Uit de Rapportage blijkt voorts dat, anders dan uw vraag lijkt te suggereren, in 2016 het aantal tweede en volgende aanvragen afnam met 15%, ten opzichte van 2015.</text:p>
      <text:p text:style-name="ifm_p_ifm">Ik hecht aan een zorgvuldige asielprocedure die bescherming biedt aan degenen die dat nodig hebben. Het recht op een effectief rechtsmiddel is voor mij een vanzelfsprekende standaard voor een zorgvuldige asielprocedure. Wel heb ik, zoals ik u reeds heb bericht in mijn Kamerbrieven van 17 november 2016 en 13 december 2016<text:note text:id="ID-1664-d37e71" text:note-class="footnote"><text:note-citation text:label="2 ">2</text:note-citation><text:note-body><text:p text:style-name="ifm_p_font.normal_size.6.93pt_mt..5mm_indent.-0.1161in_mleft.0.1161in_ifm">Kamerstuk 19 637, nrs. 2257 en 2268.</text:p></text:note-body></text:note>, een aantal gerichte maatregelen getroffen tegen de ontwikkeling dat te vaak oneigenlijk gebruik wordt gemaakt van het asielrecht door personen die geen bescherming nodig hebben. In dat kader zijn voor zaken waarin er sprake is van overlastgevende vreemdelingen met de rechtbanken afspraken gemaakt over de mogelijkheden om tot een verdere versnelling van de behandeling van het beroep te kunnen komen. Voorts wordt, zoals gemeld in de hiervoor genoemde Kamerbrieven, door de Raad voor Rechtsbijstand in de vorm van een pilot onderzocht in hoeverre, binnen het bestaande juridische kader, kansloze procedures kunnen worden voorkomen. Ook steunt Nederland EU voorstellen in het kader van de hervorming van het Gemeenschappelijk Europees Asielstelsel die misbruik van asielprocedures ter frustratie van terugkeer helpen verminderen en voorkomen.</text:p>
      <text:p text:style-name="ifm_p_mt.3.76mm_ifm">Vraag 2</text:p>
      <text:p text:style-name="ifm_p_ifm">Hoeveel van deze vreemdelingen blijven (daardoor) in Nederland hangen?</text:p>
      <text:p text:style-name="ifm_p_mt.3.76mm_ifm">Antwoord 2</text:p>
      <text:p text:style-name="ifm_p_ifm">Of een asielzoeker de behandeling van zijn beroep in Nederland mag afwachten is afhankelijk van de redenen van afwijzing van zijn asielaanvraag. Indien de asielaanvraag is afgewezen omdat de asielzoeker afkomstig is uit een veilig land van herkomst, krijgt de asielzoeker een terugkeerbesluit om Nederland onmiddellijk te verlaten en mag hij de behandeling van zijn beroep niet in Nederland afwachten. Wel kan de asielzoeker een voorlopige voorziening aanvragen waarmee hij de rechtbank verzoekt de uitkomst van de beroepsprocedure wel in Nederland te mogen afwachten. Op grond van de EU-Procedurerichtlijn mag de vreemdeling de behandeling van een (eerste) verzoek tot het treffen van een voorlopige voorziening in Nederland afwachten.</text:p>
      <text:p text:style-name="ifm_p_mt.3.76mm_ifm">Vraag 3</text:p>
      <text:p text:style-name="ifm_p_ifm">Bent u bereid onmiddellijk maatregelen te treffen om dit uit de hand gelopen procedurestapelen tegen te gaan? Zo ja, welke? Zo nee, waarom niet?</text:p>
      <text:p text:style-name="ifm_p_mt.3.76mm_ifm">Antwoord 3</text:p>
      <text:p text:style-name="ifm_p_ifm">Ik verwijs u naar het antwoord op vraag 1 en de daarin beschreven maatregelen.</text:p>
      <text:p text:style-name="ifm_p_mt.3.76mm_ifm">Vraag 4</text:p>
      <text:p text:style-name="ifm_p_ifm">Deelt u de mening dat het noodzakelijk is de grenzen voor asielzoekers te sluiten teneinde alle problemen die gepaard gaan met de asielinstroom te voorkomen? Zo nee, waarom niet?</text:p>
      <text:p text:style-name="ifm_p_mt.3.76mm_ifm">Antwoord 4</text:p>
      <text:p text:style-name="ifm_p_ifm">Tot een asielstop ben ik niet bereid. Ik hecht, zoals gezegd, aan een zorgvuldig asielbeleid dat bescherming biedt aan degenen die dat nodig hebben. Overigens zou een asielstop strijdig zijn met de internationale en verdragsrechtelijke verplichting tot het in behandeling nemen van een asielaanvraag. Tegelijk tref ik gerichte maatregelen als ik constateer dat oneigenlijk gebruik wordt gemaakt van het asielrecht door personen die evident geen bescherm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Uitzettingen lopen spaak”</dc:title>
    <meta:user-defined meta:name="OVERHEIDop.ParlID/DC.identifier">ah-tk-20162017-1664</meta:user-defined>
    <meta:user-defined meta:name="OVERHEIDop.vraagnummer">2017Z03926</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het lid Fritsma over het bericht “Uitzettingen lopen spaak”</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