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3</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de behandeling van Pakistaanse asielzoekers en vluchtelingen in Thailand</text:span> (ingezonden 22 maart 2017).</text:p>
      <text:p text:style-name="ifm_p_font.roman_mt.3.76mm_ifm">Antwoord van Minister <text:span text:style-name="ifm_span_font.bold_ifm">Koenders</text:span> (Buitenlandse Zaken) (ontvangen 21 april 2017).</text:p>
      <text:p text:style-name="ifm_p_mt.3.76mm_ifm">Vraag 1</text:p>
      <text:p text:style-name="ifm_p_ifm">Kent u het bericht «Paniek onder asielzoekers in Thailand»?<text:note text:id="ID-2017Z03928-d37e61" text:note-class="footnote"><text:note-citation text:label="1 ">1</text:note-citation><text:note-body><text:p text:style-name="ifm_p_font.normal_size.6.93pt_mt..5mm_indent.-0.1161in_mleft.0.1161in_ifm">«Paniek onder asielzoekers in Thailand», Nederlands Dagblad, 17 maart 2017</text:p></text:note-body></text:note></text:p>
      <text:p text:style-name="ifm_p_mt.3.76mm_ifm">Antwoord 1</text:p>
      <text:p text:style-name="ifm_p_ifm">Ja.</text:p>
      <text:p text:style-name="ifm_p_mt.3.76mm_ifm">Vraag 2</text:p>
      <text:p text:style-name="ifm_p_ifm">Beschouwt Thailand het lot van vluchtelingen en asielzoekers binnen de landsgrenzen nog altijd als een immigratiezaak? Heeft u signalen dat Thailand momenteel werk maakt van ratificatie van het VN-Vluchtelingenverdrag van 1951?</text:p>
      <text:p text:style-name="ifm_p_mt.3.76mm_ifm">Antwoord 2</text:p>
      <text:p text:style-name="ifm_p_ifm">Thailand beschouwt het lot van vluchtelingen en asielzoekers binnen de landsgrenzen nog altijd als een immigratiezaak. Er zijn geen tekenen dat de Thaise regering haar standpunt herziet inzake het VN-Vluchtelingenverdrag van 1951. Tijdens de VN-top voor vluchtelingen en migranten van september 2016 deed premier Prayut Chan-o-cha evenwel een toezegging om de bescherming van vluchtelingen in Thailand te verbeteren. Het besluit van het Thaise kabinet van 10 januari 2017 om een screeningsmechanisme in te stellen voor niet- gedocumenteerde immigranten en vluchtelingen bouwt hierop voort en wordt door de UNHCR als een stap in de goede richting gezien.</text:p>
      <text:p text:style-name="ifm_p_mt.3.76mm_ifm">Vraag 3</text:p>
      <text:p text:style-name="ifm_p_ifm">In hoeverre kan geconcludeerd worden dat Pakistaanse vluchtelingen en asielzoekers in Thailand vanwege hun afkomst, zichtbaarheid en veelal beperkte bestaansmiddelen in verhouding kwetsbaarder zijn voor arbitraire detentie?</text:p>
      <text:p text:style-name="ifm_p_mt.3.76mm_ifm">Antwoord 3</text:p>
      <text:p text:style-name="ifm_p_ifm">Alle vluchtelingen en asielzoekers worden door de Thaise autoriteiten aan dezelfde behandeling onderworpen; Pakistaanse vluchtelingen en asielzoekers zijn geen specifiek doelwit. UNHCR (Bangkok) heeft desgevraagd niet de indruk dat een bepaalde bevolkingsgroep momenteel oververtegenwoordigd is in detentie-faciliteiten.</text:p>
      <text:p text:style-name="ifm_p_mt.3.76mm_ifm">Vraag 4</text:p>
      <text:p text:style-name="ifm_p_ifm">Welke resultaten heeft de dialoog die Nederland, ook in EU-verband, met Thailand onderhoudt over de mensenrechtensituatie en de situatie van vluchtelingen en asielzoekers in het land tot dusver concreet opgeleverd?</text:p>
      <text:p text:style-name="ifm_p_mt.3.76mm_ifm">Antwoord 4</text:p>
      <text:p text:style-name="ifm_p_ifm">Nederland en de EU bespreken regelmatig mensenrechtenschendingen en de bescherming van vluchtelingen met de Thaise autoriteiten, maatschappelijke organisaties en mensenrechtenverdedigers. Voorts is deze problematiek aan bod gekomen in multilateraal verband tijdens onder meer de UPR en ICCPR. Nederland volgt de situatie nauwgezet en zal zolang de situatie daarom vraagt zowel bilateraal als internationaal hiervoor aandacht blijven vragen. Zie tevens het antwoord op vraag 2.</text:p>
      <text:p text:style-name="ifm_p_mt.3.76mm_ifm">Vraag 5</text:p>
      <text:p text:style-name="ifm_p_ifm">Wat doet Nederland, of wat kan Nederland doen, om NGO’s in Thailand die zich met vluchtelingen, asielzoekers en rechtsstaatontwikkeling in Thailand bezig houden, verder te ondersteunen?</text:p>
      <text:p text:style-name="ifm_p_mt.3.76mm_ifm">Antwoord 5</text:p>
      <text:p text:style-name="ifm_p_ifm">Nederland levert steun aan opvang van vluchtelingen en asielzoekers via de bijdrage aan de <text:span text:style-name="ifm_span_font.italic_ifm">European Civil Protection and Humanitarian Aid Operations</text:span> (ECHO).</text:p>
      <text:p text:style-name="ifm_p_mt.3.76mm_ifm">Vraag 6</text:p>
      <text:p text:style-name="ifm_p_ifm">Ziet u aanleiding om, in navolging van een hervestigingsmissie van de IND naar Thailand begin 2015 waarbij Nederland 38 Pakistaanse vluchtelingen accepteerde voor hervestiging, over te gaan tot het accepteren van extra Pakistaanse vluchtelingen – ook gezien hun verhoudingsgewijs grote kwetsbaarheid en gezien het levensgevaar dat zij lopen bij terugkeer naar hun eigen land? Zo nee, waarom niet?</text:p>
      <text:p text:style-name="ifm_p_mt.3.76mm_ifm">Antwoord 6</text:p>
      <text:p text:style-name="ifm_p_ifm">De Staatssecretaris van Veiligheid en Justitie is verantwoordelijk voor het hervestigingsbeleid en de uitvoering daarvan. Zoals gemeld in diens brief aan de Kamer over het meerjarig beleidskader hervestiging 2016–2019 (Kamerstuk 19 637, nr. 2087) wordt de bestemming van hervestigingsmissies bepaald aan de hand van de jaarlijkse <text:span text:style-name="ifm_span_font.italic_ifm">Projected Global Resettlement Needs</text:span> van de UNHCR, relevante ontwikkelingen in het Europese en multilaterale kader, evenals het bredere Nederlandse migratie- en terugkeerbeleid. Ook spelen operationele overwegingen een rol, zoals de veiligheidssituatie in het land van opvang. De missieplanning voor heel 2017 is nog niet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Voordewind over de behandeling van Pakistaanse asielzoekers en vluchtelingen in Thailand</dc:title>
    <meta:user-defined meta:name="OVERHEIDop.ParlID/DC.identifier">ah-tk-20162017-1663</meta:user-defined>
    <meta:user-defined meta:name="OVERHEIDop.vraagnummer">2017Z03928</meta:user-defined>
    <meta:user-defined meta:name="OVERHEIDop.aanhangselNummer">166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A.G. Koenders</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de behandeling van Pakistaanse asielzoekers en vluchtelingen in Thailand</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Organisatie en beleid</meta:user-defined>
    <meta:user-defined meta:name="OVERHEIDop.versieInformatie"/>
  </office:meta>
</office:document-meta>
</file>