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2</text:p>
      <text:p text:style-name="ifm_p_font.roman_mt.3.76mm_ifm">Vragen van het lid <text:span text:style-name="ifm_span_font.bold_ifm">Van Bommel</text:span> (SP) aan de Ministers van Buitenlandse Zaken, van Financiën en voor Buitenlandse Handel en Ontwikkelingshulp over <text:span text:style-name="ifm_span_font.italic_ifm">de aanleg van een pijpleiding in de Verenigde Staten</text:span> (ingezonden 13 maart 2017).</text:p>
      <text:p text:style-name="ifm_p_font.roman_mt.3.76mm_ifm">Antwoord van Minister <text:span text:style-name="ifm_span_font.bold_ifm">Koenders</text:span> (Buitenlandse Zaken) mede namens de Ministers van Financiën en voor Buitenlandse Handel en Ontwikkelingssamenwerking (ontvangen 21 april 2017).</text:p>
      <text:p text:style-name="ifm_p_mt.3.76mm_ifm">Vraag 1</text:p>
      <text:p text:style-name="ifm_p_ifm">Kent u het bericht «ABN AMRO stopt financiering Dakota Access-pijpleiding»?<text:note text:id="ID-2017Z03665-d37e58" text:note-class="footnote"><text:note-citation text:label="1 ">1</text:note-citation><text:note-body><text:p text:style-name="ifm_p_font.normal_size.6.93pt_mt..5mm_indent.-0.1161in_mleft.0.1161in_ifm">ABN AMRO stopt financiering Dakota Access-pijpleiding, https://www.trouw.nl/home/abn-amro-stopt-financiering-dakota-access-pijpleiding~a82bbaa2/, 22 februari 2017.</text:p></text:note-body></text:note></text:p>
      <text:p text:style-name="ifm_p_mt.3.76mm_ifm">Antwoord 1</text:p>
      <text:p text:style-name="ifm_p_ifm">Ja.</text:p>
      <text:p text:style-name="ifm_p_mt.3.76mm_ifm">Vraag 2</text:p>
      <text:p text:style-name="ifm_p_ifm">Wat is de laatste stand van zaken met betrekking tot de aanleg van deze pijpleiding in de VS?</text:p>
      <text:p text:style-name="ifm_p_mt.3.76mm_ifm">Antwoord 2</text:p>
      <text:p text:style-name="ifm_p_ifm">De Standing Rock en Cheyenne River Sioux stammen hebben in 2016 een rechtszaak aangespannen tegen de aanleg van de pijpleiding, in deze zaak is nog geen uitspraak gedaan. Begin 2017 hebben de stammen gevraagd om het tijdelijk opschorten van de aanleg totdat de uitspraak zou volgen. De Amerikaanse rechter heeft dit verzoek begin maart 2017 afgewezen.</text:p>
      <text:p text:style-name="ifm_p_mt.3.76mm_ifm">Vraag 3</text:p>
      <text:p text:style-name="ifm_p_ifm">Hoe beoordeelt u de zorgen van de Sioux indianen dat de aanleg van de Dakota Access-pijpleiding een bedreiging voor het milieu en drinkwater en een schending van voor de Sioux heilige grond en van bepaalde verdragsrechten vormt? Kunt u uw antwoord toelichten?</text:p>
      <text:p text:style-name="ifm_p_mt.3.76mm_ifm">Antwoord 3</text:p>
      <text:p text:style-name="ifm_p_ifm">Het kabinet heeft kennisgenomen van de zorgen die in dit kader zijn geuit door VN-experts, waaronder de Speciaal Rapporteur voor de rechten van inheemse volken en de Speciaal Rapporteur voor de vrijheid van vereniging.</text:p>
      <text:p text:style-name="ifm_p_ifm">Voor de aanleg van de Dakota Access pijpleiding dienen de verantwoordelijke bouwbedrijven te voldoen aan geldende federale en lokale wet- en regelgeving betreffende de aanleg van dergelijke infrastructurele bouwprojecten, waaronder milieuwetten en rechten van de inheemse bevolking.</text:p>
      <text:p text:style-name="ifm_p_ifm">De afweging om een vergunning te verlenen voor de aanleg van infrastructurele bouwprojecten is een nationale en soevereine bevoegdheid van de Verenigde Staten. De VS kent een juridisch systeem dat toegankelijk is voor (en ook wordt gebruikt door) eenieder die bezwaar wil maken tegen de aanleg van deze infrastructurele bouwprojecten.</text:p>
      <text:p text:style-name="ifm_p_ifm">Momenteel lopen er juridische procedures tegen de aanleg van Dakota Access pijpleiding. Het kabinet is van mening dat de rechten van de inheemse bevolking gerespecteerd moeten worden.</text:p>
      <text:p text:style-name="ifm_p_mt.3.76mm_ifm">Vraag 4</text:p>
      <text:p text:style-name="ifm_p_ifm">Is het waar dat ING nog altijd een betrokkenheid heeft bij dit project? Zo ja, bent u bereid ING hierop aan te spreken?</text:p>
      <text:p text:style-name="ifm_p_mt.3.76mm_ifm">Antwoord 4</text:p>
      <text:p text:style-name="ifm_p_ifm">Nee, op 21 maart 2017 heeft ING publiekelijk bekend gemaakt overeenstemming te hebben bereikt over de verkoop van haar lening voor de Dakota Access pijpleiding. De verkoop volgt op een dialoog tussen ING en de Standing Rock Sioux stam.</text:p>
      <text:p text:style-name="ifm_p_ifm">ING heeft aangegeven dat de koper van de lening het belang van een respectvolle dialoog met de Standing Rock Sioux stam en andere belanghebbenden onderste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ommel over de aanleg van een pijpleiding in de Verenigde Staten</dc:title>
    <meta:user-defined meta:name="OVERHEIDop.ParlID/DC.identifier">ah-tk-20162017-1662</meta:user-defined>
    <meta:user-defined meta:name="OVERHEIDop.vraagnummer">2017Z03665</meta:user-defined>
    <meta:user-defined meta:name="OVERHEIDop.aanhangselNummer">1662</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6-2017</meta:user-defined>
    <meta:user-defined meta:name="DCTERMS.W3CDTF/OVERHEIDop.datumOntvangst">2017-04-21</meta:user-defined>
    <meta:user-defined meta:name="OVERHEID.StatenGeneraal/DC.creator">Tweede Kamer der Staten-Generaal</meta:user-defined>
    <dc:language>nl</dc:language>
    <meta:user-defined meta:name="DCTERMS.alternative"/>
    <meta:user-defined meta:name="DC.title">Antwoord op vragen van het lid Van Bommel over de aanleg van een pijpleiding in de Verenigde Staten</meta:user-defined>
    <meta:user-defined meta:name="DCTERMS.W3CDTF/DCTERMS.available">2017-04-28</meta:user-defined>
    <meta:user-defined meta:name="OVERHEIDop.publicationName">Kamervragen (Aanhangsel)</meta:user-defined>
    <meta:user-defined meta:name="OVERHEID.Organisatietype/OVERHEID.organisationType">staten generaal</meta:user-defined>
    <meta:user-defined meta:name="DCTERMS.W3CDTF/DCTERMS.issued">2017-04-2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Organisatie en beleid</meta:user-defined>
    <meta:user-defined meta:name="OVERHEIDop.versieInformatie"/>
  </office:meta>
</office:document-meta>
</file>