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Ten Broeke</text:span>, <text:span text:style-name="ifm_span_font.bold_ifm">Nijkerken-De Haan</text:span> en <text:span text:style-name="ifm_span_font.bold_ifm">Visser</text:span> (allen VVD) aan de Minister van Infrastructuur en Milieu over <text:span text:style-name="ifm_span_font.italic_ifm">de Duitse tolheffing</text:span> (ingezonden 5 april 2017).</text:p>
      <text:p text:style-name="ifm_p_font.roman_mt.3.76mm_ifm">Antwoord van Minister <text:span text:style-name="ifm_span_font.bold_ifm">Schultz van Haegen-Maas Geesteranus</text:span> (Infrastructuur en Milieu) (ontvangen 21 april 2017).</text:p>
      <text:p text:style-name="ifm_p_mt.3.76mm_ifm">Vraag 1</text:p>
      <text:p text:style-name="ifm_p_ifm">Heeft u kennisgenomen van het artikel «Weg vrij voor Duitse tolheffing»?<text:note text:id="ID-2017Z04524-d37e64" text:note-class="footnote"><text:note-citation text:label="1 ">1</text:note-citation><text:note-body><text:p text:style-name="ifm_p_font.normal_size.6.93pt_mt..5mm_indent.-0.1161in_mleft.0.1161in_ifm">NOS.nl, 31 maart 2017 (http://nos.nl/artikel/2165868-weg-vrij-voor-duitse-tolheffing.html)</text:p></text:note-body></text:note></text:p>
      <text:p text:style-name="ifm_p_mt.3.76mm_ifm">Antwoord 1</text:p>
      <text:p text:style-name="ifm_p_ifm">Ja.</text:p>
      <text:p text:style-name="ifm_p_mt.3.76mm_ifm">Vraag 2</text:p>
      <text:p text:style-name="ifm_p_ifm">Wat zijn de belangrijkste verschillen tussen de door de Duitse Bondsraad vastgestelde versie van het Duitse tolplan en de voorgaande versies? Kunt u, op basis van het nieuwe plan, toelichten wat de consequenties van de tolheffing zijn voor de Nederlandse automobilist, de Nederlandse transportsector en de economie in de grensregio’s?</text:p>
      <text:p text:style-name="ifm_p_mt.3.76mm_ifm">Antwoord 2</text:p>
      <text:p text:style-name="ifm_p_ifm">Na de Bondsdag, heeft ook de Bondsraad op 31 maart 2017 ingestemd met de wijzigingen in de Duitse wetgeving inzake het vignet. De Europese Commissie heeft met de inbreukprocedure tegen Duitsland wijzigingen op twee punten afgedwongen. Ten eerste vond de Europese Commissie de prijs voor vignetten van korte duur (tien dagen, twee maanden) onevenredig duur. Deze vignetten zijn bedoeld voor voertuigen die in het buitenland zijn geregistreerd. Met de wijziging worden vijf in plaats van drie voertuigcategorieën ingesteld voor deze vignetten. Daarmee zakt de prijs van het goedkoopste vignet voor tien dagen van € 5 naar € 2,50. Afhankelijk van de voertuigkenmerken stijgt de prijs vervolgens (€ 4; € 8; € 14) tot € 20 voor de meest vervuilende voertuigen. De prijs was € 5, € 10 of € 15 euro. Het vignet voor twee maanden gaat zo € 7 tot € 40 kosten. Dit was € 16 tot € 30. De gemiddelde prijs voor een jaarvignet is ca. € 74, maximaal € 130. Deze prijs is ongewijzigd.</text:p>
      <text:p text:style-name="ifm_p_ifm">Het tweede punt was de één-op-één teruggave van de kosten voor het vignet via de verlaging van de wegenbelasting voor in Duitsland geregistreerde voertuigen. Duitsland verlaagt de wegenbelasting verder voor voertuigen die een lage uitstoot kennen, zodat hier een sterkere sturing richting milieuvriendelijke voertuigen van uitgaat. Voertuigen met euroklasse 6 worden in het bijzonder ontzien.</text:p>
      <text:p text:style-name="ifm_p_ifm">Het vignet is vereist voor voertuigen onder de 3,5 ton. De transportsector kent vanaf 7,5 ton reeds de Duitse kilometerheffing (Maut). Lichte transportvoertuigen tot 3,5 ton zullen ook onder de vignetplicht vallen. De kosten van het benodigde vignet worden bepaald door de voertuigkenmerken en de gewenste duur van het vignet. De keuze voor een bepaalde duur van een vignet, zal afhangen van persoonlijke voorkeuren en omstandigheden, zoals achterliggende reden voor en frequentie van het rijden in Duitsland. Ik heb van de grensregio´s brieven ontvangen, waarin men ingaat op de ongewenste effecten van een tolheffing in Duitsland. Ik heb uw Kamer toegezegd dat ik een grenseffectentoets zal uitvoeren wanneer de plannen definitief zijn.</text:p>
      <text:p text:style-name="ifm_p_mt.3.76mm_ifm">Vraag 3</text:p>
      <text:p text:style-name="ifm_p_ifm">Klopt de stellingname in de berichtgeving dat, nu de Duitse Bondsraad heeft ingestemd, in principe niets de Duitse tolheffing nog in de weg staat? Zo ja, wat is uw reactie hierop?</text:p>
      <text:p text:style-name="ifm_p_mt.3.76mm_ifm">Antwoord 3</text:p>
      <text:p text:style-name="ifm_p_ifm">Diverse Duitse deelstaten hadden bezwaren tegen het Duitse vignet, juist vanwege het verwachte negatieve effect in de grensregio’s. Deze bezwaren bleken in de discussie in de Bondsraad op 31 maart 2017 onvoldoende om het Duitse tolplan nog te wijzigen. Ik deel de bezwaren van deze deelstaten. Ik weet echter ook dat Minister Dobrindt hier een opdracht uit het Duitse regeerakkoord moet uitvoeren, waar de regeringspartijen uiteindelijk toch achter staan. De inbreukprocedure tegen Duitsland loopt nog steeds.</text:p>
      <text:p text:style-name="ifm_p_mt.3.76mm_ifm">Vraag 4</text:p>
      <text:p text:style-name="ifm_p_ifm">Deelt u de mening dat de Duitse tolheffing een zeer negatief effect kan hebben op de Nederlandse grensregio’s? Zo ja, wat gaat u doen om de gevolgen hiervan tot het minimum te beperken?</text:p>
      <text:p text:style-name="ifm_p_mt.3.76mm_ifm">Antwoord 4</text:p>
      <text:p text:style-name="ifm_p_ifm">Ik ben geen voorstander van een vignet voor personenvoertuigen, omdat ik vind dat die het vrije verkeer van mensen en diensten negatief kan beïnvloeden, met name in de grensregio´s, maar ook voor mensen op doorreis. Ik heb daarom vanaf het prille voornemen van Duitsland om een vignet voor personenvoertuigen in te voeren, geageerd tegen dit voornemen. Ik heb daarbij ook meermaals gewezen op de mogelijk negatieve effecten voor de grensregio’s. Minister Dobrindt heeft reeds in 2014, naar aanleiding van mijn bezwaren, zijn plannen aangepast. Eerder was een vignet voorzien voor alle wegen. In de voorliggende wetgeving zal een vignet in Duitsland vereist zijn op de snelwegen voor voertuigen geregistreerd in het buitenland en op zowel de snelwegen als de federale autowegen voor voertuigen geregistreerd in Duitsland. Daarmee is het voor bewoners van de grensregio’s mogelijk om via het onderliggend wegennet Duitsland te bezoeken zonder vignet.</text:p>
      <text:p text:style-name="ifm_p_ifm">Ook de Europese Commissie heeft nu bepaalde wijzigingen afgedwongen, zoals uiteengezet in antwoord 2. Zo komen er meer voertuigcategorieën beschikbaar in de vignetten voor korte duur (tien dagen, twee maanden). Hoe schoner het voertuig, hoe goedkoper het vignet.</text:p>
      <text:p text:style-name="ifm_p_mt.3.76mm_ifm">Vraag 5</text:p>
      <text:p text:style-name="ifm_p_ifm">Kunt u bevestigen dat de Europese Commissie met deze nieuwe versie van het Duitse tolplan kan leven? Zo ja, wat betekent dit voor uw inzet in de volgende Transportraad? Betekent dit dan ook dat de inbreukprocedure tegen Duitsland wordt opgeheven?</text:p>
      <text:p text:style-name="ifm_p_mt.3.76mm_ifm">Antwoord 5</text:p>
      <text:p text:style-name="ifm_p_ifm">Ik heb kennisgenomen van het persbericht van de Europese Commissie op 1 december 2016, waarin ze aangaf tot overeenstemming met Duitsland te zijn gekomen inzake de voor het EU recht benodigde wijzigingen van de Duitse wetgeving. Duitsland heeft die wijzigingen doorgevoerd. De Europese Commissie zal de wetgeving daarop toetsen en bezien of het nu in overeenstemming is met het EU recht, alvorens een beslissing te nemen over de tegen Duitsland lopende inbreukprocedure.</text:p>
      <text:p text:style-name="ifm_p_ifm">Het Duitse vignet voor personenvoertuigen staat niet op de agenda van de Transportraad. In het verleden heb ik echter veelvuldig gebruik gemaakt van de gelegenheid die de Raad biedt om en marge daarvan gesprekken met collega´s te voeren over relevante onderwerpen. Zo sprak ik 1 december 2016 nog met mijn Oostenrijkse, Belgische en Deense collega over de Duitse tol. Ook nu zal bekeken worden wat wenselijke gesprekken zijn.</text:p>
      <text:p text:style-name="ifm_p_mt.3.76mm_ifm">Vraag 6</text:p>
      <text:p text:style-name="ifm_p_ifm">Deelt u de mening dat het tolplan nog steeds discriminerend is? Zo nee, waarom niet?</text:p>
      <text:p text:style-name="ifm_p_mt.3.76mm_ifm">Antwoord 6</text:p>
      <text:p text:style-name="ifm_p_ifm">In antwoord op Kamervragen (2017Z01174) heb ik u reeds medegedeeld dat ik, in afstemming met mijn Oostenrijkse collega Minister Leichtfried, op 30 december 2016 vragen aan Eurocommissaris Bulc had gesteld over de bereikte overeenstemming op 1 december 2016 tussen Eurocommissaris Bulc en de Duitse Minister Dobrindt en de gevolgen voor de inbreukprocedure die de Europese Commissie in juni 2015 tegen Duitsland is gestart. In het bijzonder heb ik gevraagd waarom de Duitse wetgeving na de genoemde aanpassingen, wel conform EU recht zou zijn.</text:p>
      <text:p text:style-name="ifm_p_ifm">Ik heb recentelijk antwoord ontvangen van de Eurocommissaris. In de brief geeft Eurocommissaris Bulc aan dat de inbreukprocedure tegen Duitsland nog steeds loopt en ook zal blijven lopen totdat Duitsland naar tevredenheid haar wetten heeft aangepast. Gelet op de vertrouwelijke aard van de inbreukprocedure, kon de Eurocommissaris niet verder ingaan op mijn vragen. Ik hecht waarde aan het oordeel van de Europese Commissie in deze, als hoedster van het EU recht en indien de inbreukprocedure tegen Duitsland wordt stopgezet, zal ik nogmaals de Eurocommissaris vragen naar haar overwegingen ter zake.</text:p>
      <text:p text:style-name="ifm_p_mt.3.76mm_ifm">Vraag 7</text:p>
      <text:p text:style-name="ifm_p_ifm">Heeft u contact gehad met uw Oostenrijkse collega, die afgelopen vrijdag direct aankondigde naar het Europese Hof van Justitie te zullen stappen? Zo ja, welke afspraken heeft u gemaakt over eventuele gezamenlijke vervolgstappen?</text:p>
      <text:p text:style-name="ifm_p_mt.3.76mm_ifm">Antwoord 7</text:p>
      <text:p text:style-name="ifm_p_ifm">De lijnen met Oostenrijk zijn kort. Ik ben met de Minister van Oostenrijk aan het bestuderen welke opties er zijn, die we eventueel gezamenlijk kunnen uitvoeren.</text:p>
      <text:p text:style-name="ifm_p_mt.3.76mm_ifm">Vraag 8</text:p>
      <text:p text:style-name="ifm_p_ifm">Kunt u toelichten welke acties u van plan bent zelf te ondernemen? In reactie op de motie-Ronnes c.s heeft u aangegeven een grenseffectentoets uit te gaan voeren<text:note text:id="ID-2017Z04524-d37e115" text:note-class="footnote"><text:note-citation text:label="2 ">2</text:note-citation><text:note-body><text:p text:style-name="ifm_p_font.normal_size.6.93pt_mt..5mm_indent.-0.1161in_mleft.0.1161in_ifm">Kamerstuk 21 501-33, nr. 621</text:p></text:note-body></text:note>; wanneer zullen de eerste stappen hiertoe worden gezet en wordt de Kamer over de uitkomsten geïnformeerd?</text:p>
      <text:p text:style-name="ifm_p_mt.3.76mm_ifm">Antwoord 8</text:p>
      <text:p text:style-name="ifm_p_ifm">Ik zal het definitieve oordeel van de Europese Commissie inzake de inbreukprocedure eerst moeten afwachten. Als de Europese Commissie tot het oordeel komt, dat de inbreukprocedure tegen Duitsland kan worden stopgezet, zal ik nogmaals Eurocommissaris Bulc om nadere toelichting vragen op haar overwegingen, waarom de gewijzigde Duitse wetgeving niet in strijd is met het EU recht. Ik heb die informatie nodig om me te kunnen beraden op verdere stappen.</text:p>
      <text:p text:style-name="ifm_p_ifm">Een eventueel Duits tolvignet zal op zijn vroegst in 2019 van start gaan. Wanneer de Duitse wetgeving definitief is en de inbreukprocedure eventueel stopgezet, zal ik een grenseffectentoets laten uitvoeren. Ik informeer uw Kamer graag over de uitkoms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Nijkerken-de Haan en Visser inzake de Duitse tol</dc:title>
    <meta:user-defined meta:name="OVERHEIDop.ParlID/DC.identifier">ah-tk-20162017-1661</meta:user-defined>
    <meta:user-defined meta:name="OVERHEIDop.vraagnummer">2017Z04524</meta:user-defined>
    <meta:user-defined meta:name="OVERHEIDop.aanhangselNummer">1661</meta:user-defined>
    <meta:user-defined meta:name="OVERHEIDop.AanhangselTypen/DC.type">Antwoord</meta:user-defined>
    <meta:user-defined meta:name="OVERHEIDop.Parlementair/DC.type">Aanhangsel van de Handelingen</meta:user-defined>
    <meta:user-defined meta:name="OVERHEIDop.indiener">C.N.A. Nijkerken-de Haan</meta:user-defined>
    <meta:user-defined meta:name="OVERHEIDop.indiener">B. Visser</meta:user-defined>
    <meta:user-defined meta:name="OVERHEIDop.indiener">J.H. ten Broeke</meta:user-defined>
    <meta:user-defined meta:name="OVERHEIDop.ontvanger">M.H. Schultz van Haegen-Maas Geesteranus</meta:user-defined>
    <meta:user-defined meta:name="OVERHEIDop.vergaderjaar">2016-2017</meta:user-defined>
    <meta:user-defined meta:name="DCTERMS.W3CDTF/OVERHEIDop.datumOntvangst">2017-04-21</meta:user-defined>
    <meta:user-defined meta:name="OVERHEID.StatenGeneraal/DC.creator">Tweede Kamer der Staten-Generaal</meta:user-defined>
    <dc:language>nl</dc:language>
    <meta:user-defined meta:name="DCTERMS.alternative"/>
    <meta:user-defined meta:name="DC.title">Antwoord op vragen van de leden Ten Broeke, Nijkerken-de Haan en Visser inzake de Duitse tol</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1</meta:user-defined>
    <meta:user-defined meta:name="OVERHEID.Informatietype/DC.type">officiële publicatie</meta:user-defined>
    <meta:user-defined meta:name="OVERHEID.TaxonomieBeleidsagenda/OVERHEID.category">Verkeer | Weg</meta:user-defined>
    <meta:user-defined meta:name="OVERHEID.TaxonomieBeleidsagenda/OVERHEID.category">Verkeer | Organisatie en beleid</meta:user-defined>
    <meta:user-defined meta:name="OVERHEIDop.versieInformatie"/>
  </office:meta>
</office:document-meta>
</file>