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0</text:p>
      <text:p text:style-name="ifm_p_font.roman_mt.3.76mm_ifm">Vragen van het lid <text:span text:style-name="ifm_span_font.bold_ifm">Sjoerdsma</text:span> (D66) aan de Minister van Buitenlandse Zaken over <text:span text:style-name="ifm_span_font.italic_ifm">een blogger uit Bangladesh die met de dood wordt bedreigd</text:span> (ingezonden 23 maart 2017).</text:p>
      <text:p text:style-name="ifm_p_font.roman_mt.3.76mm_ifm">Antwoord van Minister <text:span text:style-name="ifm_span_font.bold_ifm">Koenders</text:span> (Buitenlandse Zaken) (ontvangen 21 april 2017).</text:p>
      <text:p text:style-name="ifm_p_mt.3.76mm_ifm">Vraag 1</text:p>
      <text:p text:style-name="ifm_p_ifm">Wat is uw reactie op het bericht «Sweden refuses protection to Bangladeshi blogger facing death threats»?<text:note text:id="ID-2017Z03964-d37e58" text:note-class="footnote"><text:note-citation text:label="1 ">1</text:note-citation><text:note-body><text:p text:style-name="ifm_p_font.normal_size.6.93pt_mt..5mm_indent.-0.1161in_mleft.0.1161in_ifm">Pen International, 23 februari 2017, http://www.pen-international.org/newsitems/sweden-refuses-protection-to-bangladeshi-blogger-facing-death-threats/</text:p></text:note-body></text:note></text:p>
      <text:p text:style-name="ifm_p_mt.3.76mm_ifm">Antwoord 1</text:p>
      <text:p text:style-name="ifm_p_ifm">Uit het artikel in Pen International van 23 februari jl. blijkt dat de Zweedse migratiedienst heeft besloten geen asiel te verlenen aan Mishu Dhar, een blogger uit Bangladesh. Een aanvraag tot asiel in een land valt onder de privacy wetgeving. Hierover doen autoriteiten geen uitspraken. De Nederlandse autoriteiten kunnen niet treden in de besluitvorming over individuele asielaanvragen in een ander land.</text:p>
      <text:p text:style-name="ifm_p_mt.3.76mm_ifm">Vraag 2, 3</text:p>
      <text:p text:style-name="ifm_p_ifm">Bent u bekend met de huidige veiligheidssituatie van politieke activisten, waaronder bloggers, in Bangladesh? Kunt u toelichten in welke mate dergelijke journalisten gevaar lopen in Bangladesh?</text:p>
      <text:p text:style-name="ifm_p_ifm">Is bij u bekend hoeveel mensen er vermoord zijn in Bangladesh sinds 2013 voor het uiten en publiceren van hun mening? Klopt het dat maar liefst 8 mensen vermoord zijn door extremistische groeperingen vanwege het uiten van hun mening?</text:p>
      <text:p text:style-name="ifm_p_mt.3.76mm_ifm">Antwoord 2, 3</text:p>
      <text:p text:style-name="ifm_p_ifm">In Bangladesh staan de fundamentele mensenrechten en vrijheden zoals het recht op vrijheid van meningsuiting, religie en seksuele oriëntatie onder druk door extremistisch geweld van aan Al-Qaeda geaffilieerde lokale groepen, zoals Ansar al-Islam. Sinds september 2015 vinden ook terroristische aanslagen plaats die door IS worden geclaimd. Daarnaast is er sprake van druk op de vrijheid van meningsuiting vanuit de overheid, vooral als kritiek wordt geleverd op de regering van Bangladesh. Extremistische en terroristische organisaties hebben sinds 2013 moorden opgeëist op meer dan 50 mensen. Slachtoffers waren onder meer seculiere/atheïstische bloggers, LHBT-activisten, religieuze minderheden en buitenlanders.</text:p>
      <text:p text:style-name="ifm_p_mt.3.76mm_ifm">Vraag 4, 5</text:p>
      <text:p text:style-name="ifm_p_ifm">Hoe beoordeelt u het dat Bengaalse politieke leiders schrijvers hebben gewaarschuwd om niet te schrijven over onderwerpen die religieuze sentimenten kunnen bloot leggen?</text:p>
      <text:p text:style-name="ifm_p_ifm">Klopt het dat als veiligheidsmaatregel de Bengaalse regering bloggers vertelt «dat ze over niet-politieke onderwerpen moeten schrijven en anders maar naar het buitenland moeten gaan»? Hoe beoordeelt u dergelijke maatregelen?</text:p>
      <text:p text:style-name="ifm_p_mt.3.76mm_ifm">Antwoord 4, 5</text:p>
      <text:p text:style-name="ifm_p_ifm">Het is een zorgelijke ontwikkeling dat de vrijheid van meningsuiting in Bangladesh steeds meer onder druk is komen te staan. Dergelijke uitlatingen dragen niet bij aan een verbetering van de situatie. Het is belangrijk dat de regering van Bangladesh zich uitspreekt tegen intimidatie en geweld en zich inspant om de vrijheid van meningsuiting te bevorderen en burgers, inclusief bloggers, te beschermen tegen intimidatie. Nederland heeft de autoriteiten in Bangladesh dan ook bij verschillende gelegenheden hiertoe opgeroepen, ook op ministerieel niveau. De Minister voor Buitenlandse Handel en Ontwikkelingssamenwerking, Lilianne Ploumen, heeft de mensenrechtensituatie tijdens haar jaarlijkse bezoeken aan Bangladesh en in gesprekken onder andere aan de orde gesteld bij de Minister van Buitenlandse Zaken van Bangladesh, Minister Abul Hassan Mahmood Ali. Op hoog ambtelijk niveau stonden tijdens de bilaterale consultaties tussen Nederland en Bangladesh in mei 2016 eveneens de politieke en mensenrechtensituatie op de agenda. Tijdens het bezoek van de Mensenrechtenambassadeur aan Bangladesh in oktober 2016 sprak hij met onder andere bloggers, journalisten en vertegenwoordigers uit de LHBT-gemeenschap en uitte hij zijn zorgen tegenover de Minister van Justitie, de adviseur van premier Sheikh Hasina en de secretaris-generaal van Buitenlandse Zaken. De Nederlandse ambassadeur in Dhaka dringt bilateraal en in EU-verband herhaaldelijk aan op bescherming van de rechten van journalisten en bloggers in contacten met de autoriteiten. Ook werd eind 2016 tijdens het jaarlijkse EU-overleg met Bangladesh over goed bestuur en mensenrechten de verminderde vrijheid van meningsuiting en ontwikkelingen op het gebied van extremisme en terrorisme in Bangladesh aangekaart.</text:p>
      <text:p text:style-name="ifm_p_mt.3.76mm_ifm">Vraag 6</text:p>
      <text:p text:style-name="ifm_p_ifm">Zou u kunnen toelichten welke maatregelen de regering van Bangladesh neemt om politieke activisten te beschermen?</text:p>
      <text:p text:style-name="ifm_p_mt.3.76mm_ifm">Antwoord 6</text:p>
      <text:p text:style-name="ifm_p_ifm">De regering van Bangladesh heeft aangekondigd een «zero-tolerance» beleid te hanteren ten aanzien van terrorisme en extremistisch geweld en zich in te spannen om bedreigde burgers te beschermen. Na een terroristische aanslag op een restaurant in de diplomatieke wijk in Dhaka op 1 juli 2016, waarbij 28 personen omkwamen (inclusief 17 buitenlanders) en een aanslag tijdens een viering van het suikerfeest enige dagen later, hebben de autoriteiten in Bangladesh diverse contra terrorisme operaties uitgevoerd en is men overgegaan tot een groot aantal arrestaties. Voor zover bekend hebben na eind juli 2016 geen aanslagen op bloggers of journalisten plaatsgevonden. (Online) bedreigingen met (fysiek) geweld richting bloggers en journalisten blijven echter voorkomen en de situatie als het gaat om de vrijheid van meningsuiting blijft dan ook zorgelijk.</text:p>
      <text:p text:style-name="ifm_p_mt.3.76mm_ifm">Vraag 7, 8, 9</text:p>
      <text:p text:style-name="ifm_p_ifm">Bent u van mening dat de Bengaalse autoriteiten in staat en bereid zijn om de veiligheid van Mishu Dhar te garanderen? Kunt u uw antwoord toelichten?</text:p>
      <text:p text:style-name="ifm_p_ifm">Is het bij u bekend hoe de Bengaalse autoriteiten de veiligheid van Mishu Dhar gaan garanderen? Zo ja, zou u kunnen toelichten welke maatregelen de autoriteiten hiertoe gaan nemen? Zo nee, bent u bereid om uit te zoeken hoe de Bengaalse autoriteiten Mishu Dhar willen beschermen?</text:p>
      <text:p text:style-name="ifm_p_ifm">Zou u kunnen toelichten wat u kunt en wil doen om de veiligheid van Mishu Dhar te garanderen?</text:p>
      <text:p text:style-name="ifm_p_mt.3.76mm_ifm">Antwoord 7, 8, 9</text:p>
      <text:p text:style-name="ifm_p_ifm">De regering van Bangladesh heeft aangegeven zich in te spannen om bedreigde burgers te beschermen. Nederland heeft, ook samen met andere EU-landen, de autoriteiten opgeroepen mensenrechtenactivisten, journalisten en bloggers te beschermen tegen geweld en intimidatie. Voor zover kan worden nagegaan, verblijft Mishu Dhar nog steeds in het buitenland. Hij heeft geen contact gezocht met de Nederlandse ambassade in Dhaka. Ook in het verleden heeft Mishu Dhar geen contact gezocht met de Nederlandse vertegenwoordiging. Nederland zal bilateraal en in EU verband aandacht blijven vragen van de autoriteiten voor de rechten van mensenrechtenactivisten, journalisten en bloggers.</text:p>
      <text:p text:style-name="ifm_p_mt.3.76mm_ifm">Vraag 10</text:p>
      <text:p text:style-name="ifm_p_ifm">Bent u bereid om in overleg met de Zweedse regering te bezien welke mogelijkheden er zijn om toch asiel te verlenen aan Mishu Dhar, zodat hij niet langere hoeft te vrezen voor zijn leven? Zo nee, bent u bereid te bezien of het mogelijk is hem via het Shelter City programma tijdelijk op te vangen?</text:p>
      <text:p text:style-name="ifm_p_mt.3.76mm_ifm">Antwoord 10</text:p>
      <text:p text:style-name="ifm_p_ifm">Zoals in mijn antwoord op vraag 1 is aangegeven valt een aanvraag tot asiel onder de privacywetgeving. Hierover doen autoriteiten geen uitspraken. De Nederlandse autoriteiten kunnen niet treden in besluitvorming over individuele asielaanvragen in een ander land. Desgewenst kan Mishu Dhar een aanvraag voor het Shelter City programma indienen bij de coördinerende partnerorganisatie Justice &amp; Peace. Deze aanvraag zal op zijn eigen merites worden beoordeeld. Het Shelter City programma is echter geen geschikt programma op het moment dat Mishu Dhar een langer verblijf dan drie maanden of een asielaanvraag in Nederland voor ogen heeft. Mocht Mishu Dhar dat willen, dan kan hij in contact worden gebracht met het EU-mensenrechtenverdedigersmechanisme ProtectDefenders, waarmee hij voor tijdelijke regionale relocatie in aanmerking kan worden 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een blogger uit Bangladesh die met de dood wordt bedreigd</dc:title>
    <meta:user-defined meta:name="OVERHEIDop.ParlID/DC.identifier">ah-tk-20162017-1660</meta:user-defined>
    <meta:user-defined meta:name="OVERHEIDop.vraagnummer">2017Z03964</meta:user-defined>
    <meta:user-defined meta:name="OVERHEIDop.aanhangselNummer">1660</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A.G. Koenders</meta:user-defined>
    <meta:user-defined meta:name="OVERHEIDop.vergaderjaar">2016-2017</meta:user-defined>
    <meta:user-defined meta:name="DCTERMS.W3CDTF/OVERHEIDop.datumOntvangst">2017-04-21</meta:user-defined>
    <meta:user-defined meta:name="OVERHEID.StatenGeneraal/DC.creator">Tweede Kamer der Staten-Generaal</meta:user-defined>
    <dc:language>nl</dc:language>
    <meta:user-defined meta:name="DCTERMS.alternative"/>
    <meta:user-defined meta:name="DC.title">Antwoord op vragen van het lid Sjoerdsma over een blogger uit Bangladesh die met de dood wordt bedreigd</meta:user-defined>
    <meta:user-defined meta:name="DCTERMS.W3CDTF/DCTERMS.available">2017-04-28</meta:user-defined>
    <meta:user-defined meta:name="OVERHEIDop.publicationName">Kamervragen (Aanhangsel)</meta:user-defined>
    <meta:user-defined meta:name="OVERHEID.Organisatietype/OVERHEID.organisationType">staten generaal</meta:user-defined>
    <meta:user-defined meta:name="DCTERMS.W3CDTF/DCTERMS.issued">2017-04-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