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de leden <text:span text:style-name="ifm_span_font.bold_ifm">Van Klaveren</text:span> en <text:span text:style-name="ifm_span_font.bold_ifm">Bontes</text:span> (GrBvK) aan de Ministers van Sociale Zaken en Werkgelegenheid en van Veiligheid en Justitie over <text:span text:style-name="ifm_span_font.italic_ifm">doodsbedreigingen aan adres Nederturken door Erdogan-aanhangers</text:span> (ingezonden 18 juli 2016).</text:p>
      <text:p text:style-name="ifm_p_font.roman_mt.3.76mm_ifm">Antwoord van Minister <text:span text:style-name="ifm_span_font.bold_ifm">Asscher</text:span> (Sociale Zaken en Werkgelegenheid), mede namens de Minister van Veiligheid en Justitie (ontvangen 11 oktober 2016)</text:p>
      <text:p text:style-name="ifm_p_mt.3.76mm_ifm">Vraag 1</text:p>
      <text:p text:style-name="ifm_p_ifm">Hebt u kennis genomen van het bericht «Nederturken bedreigd en geboycot»?<text:note text:id="ID-2016Z14869-d37e61" text:note-class="footnote"><text:note-citation text:label="1 ">1</text:note-citation><text:note-body><text:p text:style-name="ifm_p_font.normal_size.6.93pt_mt..5mm_indent.-0.1161in_mleft.0.1161in_ifm">http://m.telegraaf.nl/binnenland/article/26233634/krant-nederturken-bedreigd-en-geboycot?utm_source=mail&amp;utm_medium=email&amp;utm_campaign=email</text:p></text:note-body></text:note></text:p>
      <text:p text:style-name="ifm_p_mt.3.76mm_ifm">Antwoord 1</text:p>
      <text:p text:style-name="ifm_p_ifm">Ja.</text:p>
      <text:p text:style-name="ifm_p_mt.3.76mm_ifm">Vraag 2</text:p>
      <text:p text:style-name="ifm_p_ifm">Deelt u onze zorgen over de intimidatie, boycotlijsten, vernielingen en zelfs doodsbedreigingen door Erdogan-aanhangers aan het adres van kritische Nederturken? En welke stappen gaat u hiertegen zetten?</text:p>
      <text:p text:style-name="ifm_p_mt.3.76mm_ifm">Antwoord 2</text:p>
      <text:p text:style-name="ifm_p_ifm">Wij delen deze zorgen en keuren elke vorm van intimidatie af. In de Kamerbrief van de Minister van Buitenlandse Zaken van 21 juli 2016 (Kamerstuk 34 300-V, nr. 76) betreffende «reactie op verzoek van de vaste commissies voor Buitenlandse Zaken en voor Europese Zaken om een brief over de situatie in Turkije», in het verslag van een schriftelijk overleg verzonden aan de Tweede Kamer op 26 juli 2016 (Kamerstuk 34 300-V, nr. 77)  betreffende «de reactie van de Minister van Buitenlandse Zaken over de situatie in Turkije» en in de Kamerbrief van 12 september 2016 betreffende «Spanningen Turks Nederlandse gemeenschap» (Kamerstuk 32 824, nr. 148) wordt ingegaan op de stappen die het Kabinet heeft genomen.</text:p>
      <text:p text:style-name="ifm_p_mt.3.76mm_ifm">Vraag 3 en 4</text:p>
      <text:p text:style-name="ifm_p_ifm">Hoe oordeelt u over de bizarre pro-Erdogan-demonstraties in verschillende Europese steden, waaronder Rotterdam, en welke rol hebben Turkse diplomatieke vertegenwoordigers gespeeld in de organisatie daarvan?</text:p>
      <text:p text:style-name="ifm_p_ifm">Op welke wijze gaat u de enorme inmenging van Erdogan in Nederland stoppen en daarmee tevens de veiligheid van hen die kritisch zijn op het Erdogan-regime, beschermen?</text:p>
      <text:p text:style-name="ifm_p_mt.3.76mm_ifm">Antwoord 3 en 4</text:p>
      <text:p text:style-name="ifm_p_ifm">Het recht van demonstratie is een groot goed dat onvoorwaardelijk in Nederland wordt verdedigd, net als de vrijheid van meningsuiting. Deze vrijheid is er voor iedereen, ook voor mensen die meningen uiten die sommigen van ons verbazend of zelf schokkend vinden. Dat hoort bij de vrijheid van meningsuiting en ook bij het recht van demonstratie. Deze vrijheden kennen wel grenzen. Indien voldoende aanknopingspunten bestaan, wordt door de politie een strafrechtelijk onderzoek gestart onder leiding van het Openbaar Ministerie.</text:p>
      <text:p text:style-name="ifm_p_ifm">Er is bij de Turkse autoriteiten meermaals gewezen op onze zorgen over de gevolgen van de couppoging en de nasleep ervan in Turkije zelf en in Nederland. Het kabinet dringt er in deze contacten steeds op aan te zorgen dat spanningen uit Turkije niet naar Nederland worden geëxporteerd. In de eerder genoemde brieven is verder ingegaan op stappen die zijn gezet om de veiligheid van alle Turken in Nederland te waarborgen.</text:p>
      <text:p text:style-name="ifm_p_mt.3.76mm_ifm">Vraag 5</text:p>
      <text:p text:style-name="ifm_p_ifm">In hoeverre bent u in dat kader tevens bereid te zorgen dat de buitenlandse financiering van o.a. Turkse moskeeën in Nederland (middels Diyanet) beëindigd wordt?</text:p>
      <text:p text:style-name="ifm_p_mt.3.76mm_ifm">Antwoord 5</text:p>
      <text:p text:style-name="ifm_p_ifm">Nederland kent geen verbod op buitenlandse financiering van moskeeverenigingen, algemene religieuze verenigingen of instellingen. Buitenlandse financiering, zoals bijvoorbeeld in het geval van Diyanet die bekostigd wordt door de Turkse overheid, valt binnen de vrijheid die religieuze instellingen hebben om zich te organiseren. Wel waken wij er scherp voor dat dergelijke financiering niet gepaard gaat met zaken als ongewenste beïnvloeding of invloed die een gevaar vormt voor onze democratische rechtsstaat of de integratie in de weg staat. Voor verdere informatie hierover verwijzen wij u graag naar de Kamerbrief inzake Buitenlandse Financiering verzonden aan de Tweede Kamer op 5 juli 2016 (Kamerstuk 29 614, nr. 50)  en de brief die uw Kamer voor het herfstreces is toegezegd.</text:p>
      <text:p text:style-name="ifm_p_mt.3.76mm_ifm">Vraag 6</text:p>
      <text:p text:style-name="ifm_p_ifm">Kunt u aangeven waarom u in vredesnaam het regime van Erdogan bestempeld heeft als democratisch, terwijl het de vrije pers de nek om heeft gedraaid, de rechterlijke macht ontmantelt en een interne oorlog voert tegen de Koerden?</text:p>
      <text:p text:style-name="ifm_p_mt.3.76mm_ifm">Antwoord 6</text:p>
      <text:p text:style-name="ifm_p_ifm">Het kabinet veroordeelt de actie van een deel van het leger tegen de democratische instituties van Turkije. Hervormingen en het adresseren van onvrede moeten te allen tijde binnen het democratisch bestel plaatsvinden. Het kabinet vindt het van groot belang dat de afwikkeling van de poging tot staatsgreep zorgvuldig gebeurt, binnen de kaders van rechtsstatelijkheid.</text:p>
      <text:p text:style-name="ifm_p_mt.3.76mm_ifm">Vraag 7</text:p>
      <text:p text:style-name="ifm_p_ifm">Erkent u dat de massale pro-Erdogan-demonstraties in onder meer Rotterdam, de mishandeling van journalisten aldaar en het enorme anti-westerse sentiment, het bewijs zijn van de mislukte integratie en dat dit inmiddels een gevaar vormt voor de openbare orde en veiligheid? Graag een toelichting.</text:p>
      <text:p text:style-name="ifm_p_mt.3.76mm_ifm">Antwoord 7</text:p>
      <text:p text:style-name="ifm_p_ifm">Dit sentiment bevestigt het beeld dat een deel van de Turkse Nederlanders zich in hun verbondenheid met Turkije sterk identificeert met de Turkse regering. Dit wil nog niet zeggen dat zij zich bewust afwenden van de Nederlandse samenleving. Zoals de Minister van Sociale Zaken en Werkgelegenheid in zijn antwoorden op de Kamervragen van het lid Azmani (VVD) over «de blijdschap over de arrestatie van Ebru Umar in Turkije» (Aanhangsel Handelingen, vergaderjaar 2015–2016, nr. 2897) heeft geschreven, laten de bevindingen van het SCP onderzoek «Werelden van Verschil» van december 2015 ten aanzien van de integratie en participatie van een deel van de Turkse Nederlanders zien, dat die zich beperkt identificeert met de Nederlandse samenleving en daar op relatief grote culturele afstand van staat. Wij maken ons hier zorgen over en vinden het wenselijk dat migrantenorganisaties zich hier ook druk over maken. De toekomst van deze mensen ligt in Nederland en er is momenteel voor een deel van de jongeren te weinig aansluiting met onze samenleving. Het is belangrijk hier met de gemeenschappen en hun organisaties over in gesprek te blijven.</text:p>
      <text:p text:style-name="ifm_p_ifm">In de Kamerbrief van de Minister van Sociale Zaken en Werkgelegenheid van 12 september 2016 betreffende «Spanningen Turks Nederlandse gemeenschap» wordt hierop verder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oodsbedreigingen aan adres Nederturken door Erdogan-aanhangers</dc:title>
    <meta:user-defined meta:name="OVERHEIDop.ParlID/DC.identifier">ah-tk-20162017-166</meta:user-defined>
    <meta:user-defined meta:name="OVERHEIDop.vraagnummer">2016Z14869</meta:user-defined>
    <meta:user-defined meta:name="OVERHEIDop.aanhangselNummer">16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de leden Van Klaveren en Bontes over doodsbedreigingen aan adres Nederturken door Erdogan-aanhangers</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