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het lid <text:span text:style-name="ifm_span_font.bold_ifm">Markuszower</text:span> (PVV) aan de Staatssecretaris van Veiligheid en Justitie over <text:span text:style-name="ifm_span_font.italic_ifm">het bericht «Verdachte van verkrachting meisje komt niet opdagen, zaak uitgesteld»</text:span> (ingezonden 31 maart 2017).</text:p>
      <text:p text:style-name="ifm_p_font.roman_mt.3.76mm_ifm">Antwoord van Minister <text:span text:style-name="ifm_span_font.bold_ifm">Blok</text:span> (Veiligheid en Justitie) (ontvangen 20 april 2017).</text:p>
      <text:p text:style-name="ifm_p_mt.3.76mm_ifm">Vraag 1</text:p>
      <text:p text:style-name="ifm_p_ifm">Kent u dit bericht over een verdachte van de verkrachting van een meisje die niet komt opdagen waardoor de zaak is uitgesteld?<text:note text:id="ID-2017Z04290-d37e49" text:note-class="footnote"><text:note-citation text:label="1 ">1</text:note-citation><text:note-body><text:p text:style-name="ifm_p_font.normal_size.6.93pt_mt..5mm_indent.-0.1161in_mleft.0.1161in_ifm">http://www.destentor.nl/zwolle/verdachte-van-verkrachting-meisje-komt-niet-opdagen-zaak-uitgesteld~ad5aac7a/</text:p></text:note-body></text:note></text:p>
      <text:p text:style-name="ifm_p_mt.3.76mm_ifm">Antwoord 1</text:p>
      <text:p text:style-name="ifm_p_ifm">Ja.</text:p>
      <text:p text:style-name="ifm_p_mt.3.76mm_ifm">Vraag 2, 3</text:p>
      <text:p text:style-name="ifm_p_ifm">Hoe kan het dat een verdachte van zo’n gruwelijk misdrijf al bijna twee jaar vrij rondloopt?</text:p>
      <text:p text:style-name="ifm_p_ifm">Waarom is deze gevaarlijke kinderverkrachter niet voor dit feit in voorlopige hechtenis gezet?</text:p>
      <text:p text:style-name="ifm_p_mt.3.76mm_ifm">Antwoord 2, 3</text:p>
      <text:p text:style-name="ifm_p_ifm">De verdachte is door de rechter-commissaris in bewaring gesteld. De raadkamer van de rechtbank heeft vervolgens geoordeeld dat er voldoende ernstige bezwaren tegen de verdachte bestonden, maar geen of onvoldoende wettelijke gronden voor verdere voorlopige hechtenis. De vordering gevangenhouding is derhalve door de rechtbank afgewezen op 24 februari 2016, waarna de verdachte in vrijheid is gesteld.</text:p>
      <text:p text:style-name="ifm_p_mt.3.76mm_ifm">Vraag 4, 5, 6</text:p>
      <text:p text:style-name="ifm_p_ifm">Welke rechter-commissaris heeft de beslissing genomen deze gevaarlijke kinderverkrachter in de maatschappij los te laten? Hoe gaat u deze rechter-commissaris voor dit handelen sanctioneren?</text:p>
      <text:p text:style-name="ifm_p_ifm">Deelt u de mening dat het feit dat, zolang deze gevaarlijke kinderverkrachter spoorloos is, er een risico bestaat dat hij weer nieuwe slachtoffers maakt?</text:p>
      <text:p text:style-name="ifm_p_ifm">Welke maatregelen gaat u nemen om te voorkomen dat in de toekomst zulke knettergekke beslissingen niet meer genomen worden en verdachten van (kinder)verkrachting tot en met het vonnis in een cel worden gestopt?</text:p>
      <text:p text:style-name="ifm_p_mt.3.76mm_ifm">Antwoord 4, 5, 6</text:p>
      <text:p text:style-name="ifm_p_ifm">Het is niet aan mij als Minister van Veiligheid en Justitie om te treden in beslissingen genomen door een onafhankelijk rechterlijk college.</text:p>
      <text:p text:style-name="ifm_p_ifm">Het strafrechtelijk onderzoek in onderhavige zaak is nog gaande en derhalve kan ik hierover geen uitspraken doen. Voor een nadere toelichting over het delen van informatie die relevant kan zijn voor een strafrechtelijk onderzoek verwijs ik u naar de brief die mijn ambtsvoorganger op 21 december 2016 naar uw Kamer heeft gestuurd.<text:note text:id="ID-1657-d37e121" text:note-class="footnote"><text:note-citation text:label="2 ">2</text:note-citation><text:note-body><text:p text:style-name="ifm_p_font.normal_size.6.93pt_mt..5mm_indent.-0.1161in_mleft.0.1161in_ifm">Kamerstuk 29 754, nr. 41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Verdachte van verkrachting meisje komt niet opdagen, zaak uitgesteld’</dc:title>
    <meta:user-defined meta:name="OVERHEIDop.ParlID/DC.identifier">ah-tk-20162017-1657</meta:user-defined>
    <meta:user-defined meta:name="OVERHEIDop.vraagnummer">2017Z04290</meta:user-defined>
    <meta:user-defined meta:name="OVERHEIDop.aanhangselNummer">1657</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A. Blok</meta:user-defined>
    <meta:user-defined meta:name="OVERHEIDop.vergaderjaar">2016-2017</meta:user-defined>
    <meta:user-defined meta:name="DCTERMS.W3CDTF/OVERHEIDop.datumOntvangst">2017-04-20</meta:user-defined>
    <meta:user-defined meta:name="OVERHEID.StatenGeneraal/DC.creator">Tweede Kamer der Staten-Generaal</meta:user-defined>
    <dc:language>nl</dc:language>
    <meta:user-defined meta:name="DCTERMS.alternative"/>
    <meta:user-defined meta:name="DC.title">Antwoord op vragen van het lid Markuszower over het bericht ‘Verdachte van verkrachting meisje komt niet opdagen, zaak uitgesteld’</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