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5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53</text:p>
      <text:p text:style-name="P2">Vragen van het lid <text:span text:style-name="T1">Jasper van Dijk</text:span> (SP) aan de Minister van Onderwijs, Cultuur en Wetenschap over <text:span text:style-name="T2">promotiefraude aan de Tilburg University</text:span> (ingezonden 22 februari 2017).</text:p>
      <text:p text:style-name="P2">Antwoord van Minister <text:span text:style-name="T1">Bussemaker</text:span> (Onderwijs, Cultuur en Wetenschap) (ontvangen 20 april 2017). Zie ook Aanhangsel Handelingen, vergaderjaar 2016–2017, nr. 1459.</text:p>
      <text:p text:style-name="P1">Vraag 1</text:p>
      <text:p text:style-name="Basis">Wat is uw oordeel over de uitzending van Argos over oud-decaan Arie de Ruijter die meer dan één miljoen euro aan budget van de Tilburg University heeft laten uitbetalen aan bedrijven van familieleden?<text:note text:id="ftn1" text:note-class="footnote"><text:note-citation text:label="1 ">1 </text:note-citation><text:note-body><text:p text:style-name="P3">http://www.vpro.nl/argos/lees/nieuws/2017/bestuur-universiteit-tilburg-doet-aangifte-tegen-oud-decaan-wegens-verduistering-via-familiebedrijf.html</text:p></text:note-body></text:note></text:p>
      <text:p text:style-name="P1">Antwoord 1</text:p>
      <text:p text:style-name="Basis">Tilburg University heeft aangifte gedaan bij het Openbaar Ministerie tegen de oud-decaan vanwege verduistering en valsheid in geschrifte. Ik neem deze signalen dan ook zeer serieus. Ik heb de Inspectie van het Onderwijs (IvhO) gevraagd om onderzoek te doen. De IvhO is het gesprek aangegaan met het College van Bestuur (CvB) van Tilburg University. Tijdens dit gesprek is gebleken dat het CvB naar aanleiding van de fraudezaak een aantal maatregelen heeft getroffen, waaronder een onderzoek door een extern recherchebureau alsmede de aanstelling van een externe commissie die de kwaliteit van de promoties heeft onderzocht. De IvhO heeft ook een gesprek gehad met deze externe commissie. De commissie heeft geconstateerd dat er geen wetenschappelijke fraude is aangetroffen rondom de promoties die zijn afgerond onder de betreffende promotor (zie antwoord op vraag 7).</text:p>
      <text:p text:style-name="P1">Vraag 2</text:p>
      <text:p text:style-name="Basis">Is het waar dat De Ruijter een overeenkomst had met de universiteit, waarbij hij per promotiebonus van 90.000 euro, ongeveer 30.000 euro uitkeerde aan bedrijven van familieleden voor begeleidingswerkzaamheden? Zo nee, hoe zat de afspraak dan wel in elkaar?</text:p>
      <text:p text:style-name="P1"><text:soft-page-break/>Antwoord 2</text:p>
      <text:p text:style-name="Basis">De IvhO heeft een gesprek gevoerd met het CvB van Tilburg University. Het CvB heeft gemeld dat er geen afspraak was tussen het CvB en de heer De Ruijter waarbij is afgesproken dat de heer De Ruijter bedragen uitkeerde aan bedrijven van familieleden. Elke faculteit heeft een eigen budget en de decaan had binnen bepaalde kaders de vrijheid om dat budget te besteden. Het CvB heeft aangegeven dat de interne controle rond het financieel proces niet goed heeft gewerkt. Het CvB heeft de kaders voor besteding van middelen inmiddels aangescherpt en er is een aantal beheersingsmaatregelen getroffen om de kans op herhaling zo klein mogelijk te maken. Tevens heeft Tilburg University aangifte gedaan bij het Openbaar Ministerie.</text:p>
      <text:p text:style-name="P1">Vraag 3</text:p>
      <text:p text:style-name="Basis">Was deze afspraak volgens u geoorloofd of had dit geld binnen de universiteit besteed moeten worden? Indien de uitbesteding van de begeleidingswerkzaamheden wel was geoorloofd, waarom was er dan geen sprake van een openbare aanbesteding?</text:p>
      <text:p text:style-name="P1">Antwoord 3</text:p>
      <text:p text:style-name="Basis">Zoals bij vraag twee vermeld, was er geen sprake van een afspraak. Uit het gesprek van de IvhO met het CvB is gebleken dat Tilburg University beschikt over regels voor openbare aanbesteding. De toenmalige decaan heeft deze regels niet nageleefd.</text:p>
      <text:p text:style-name="P1">Vraag 4</text:p>
      <text:p text:style-name="Basis">Hoe oordeelt u over de werkwijze van het College van Bestuur in deze kwestie? Had het bestuur deze afspraak omtrent begeleidingswerkzaamheden niet moeten afkeuren?</text:p>
      <text:p text:style-name="P1">Antwoord 4</text:p>
      <text:p text:style-name="Basis">Uit het gesprek van de IvhO met het CvB blijkt dat het CvB niet op de hoogte was van het bestaan van deze afspraak tussen de heer De Ruijter en bedrijven van familieleden. Op de website van Tilburg University wordt vermeld dat Tilburg University de onregelmatigheden zelf heeft ontdekt en sindsdien grondig intern en extern onderzoek door een recherchebureau heeft laten verrichten naar de gang van zaken, waarbij gekeken is naar zowel de financiële achtergronden alsmede zaken rond wetenschappelijke integriteit. Het financiële onderzoek heeft ertoe geleid dat de universiteit op 15 april 2016 aangifte heeft gedaan bij het Openbaar Ministerie. Inmiddels zijn de voormalige decaan en twee andere verdachten aangehouden door het Openbaar Ministerie. Onderzoek naar de wetenschappelijke integriteit heeft eind 2016 een rapport opgeleverd dat is opgesteld door een externe ad-hoc commissie van deskundigen (zie antwoord op vraag 7). Ik ben van mening dat het CvB van Tilburg University er alles aan doet om deze zaak correct af te handelen.</text:p>
      <text:p text:style-name="P1">Vraag 5</text:p>
      <text:p text:style-name="Basis">In hoeverre had het College van Bestuur er belang bij dat De Ruijter veel promoties afhandelde, aangezien er een promotiebonus van 90.000 euro tegenover stond?</text:p>
      <text:p text:style-name="P1">Antwoord 5</text:p>
      <text:p text:style-name="Basis">In 2016 ontving iedere bekostigde universiteit ruim € 98.000 voor ieder proefschrift dat heeft geleid tot een promotie. Deze bijdrage is onderdeel van het onderzoekdeel wo van de rijksbijdrage voor universiteiten en vormde in 2016 op macroniveau ongeveer 25% van het onderzoekdeel wo. Door de gehanteerde werkwijze van de heer De Ruijter konden meer promoties worden verwerkt, wat leidde tot een hogere vergoeding in de rijksbijdrage. De promoties waren volgens de verklaring van de externe ad-hoc commissie van deskundigen echter van voldoende kwaliteit en dus is de rijksbijdrage niet onrechtmatig verstrekt.</text:p>
      <text:p text:style-name="P1"><text:soft-page-break/>Vraag 6</text:p>
      <text:p text:style-name="Basis">Erkent u dat de promotiebonus een perverse prikkel bevat die blijkbaar zelfs tot een «promotiefraude» kan leiden? Wat gaat u hier tegen ondernemen?</text:p>
      <text:p text:style-name="P1">Antwoord 6</text:p>
      <text:p text:style-name="Basis">In de Wetenschapsvisie 2025 heb ik aangekondigd dat de promotieparameter wordt afgetopt zodat er een eind komt aan het groeiend aandeel van deze parameter in de rijksbijdrage. Het doel hiervan is om meer transparantie en stabiliteit aan te brengen in het onderzoekdeel van de bekostiging. Er was geen sprake van een perverse prikkel, het wegnemen van een perverse prikkel was dan ook geen doel van deze maatregel. Vanaf 2017 heeft deze maatregel haar beslag gekregen door het aandeel van promoties en ontwerpercertificaten in het onderzoekdeel wo te maximeren op 20%. Dit betekent dat de vergoeding per promotie aanzienlijk wordt verlaagd tot circa € 80.000. Dit betekent ook dat de vergoeding per promotie, bij een stijging van het totaal aantal promoties, zal dalen. Overigens moeten promoties aan diverse wettelijke eisen voldoen, dus is het nooit zo geweest dat universiteiten ongelimiteerd promoties kunnen afgeven.</text:p>
      <text:p text:style-name="P1">Vraag 7</text:p>
      <text:p text:style-name="Basis">Zijn de promoties die onder leiding van De Ruijter tot stand zijn gekomen, van voldoende kwaliteit? Kan de Kamer het rapport ontvangen van de externe commissie die onderzoek heeft gedaan naar de wetenschappelijke integriteit?</text:p>
      <text:p text:style-name="P1">Antwoord 7</text:p>
      <text:p text:style-name="Basis">Eind 2016 heeft een externe ad-hoc commissie van deskundigen een rapport naar de wetenschappelijke integriteit opgeleverd. Het rapport van de Commissie Hol is inmiddels gepubliceerd op de website van Tilburg University<text:note text:id="ftn2" text:note-class="footnote"><text:note-citation text:label="2 ">2 </text:note-citation><text:note-body><text:p text:style-name="P3">https://www.tilburguniversity.edu/nl/studenten/nieuws/show/newsitem-rapport-commissie-hol/</text:p></text:note-body></text:note>. De commissie heeft geconstateerd dat er geen wetenschappelijke fraude is aangetroffen rondom de promoties die zijn afgerond onder de betreffende promotor. De commissie Hol ziet geen directe relatie tussen de financiële onregelmatigheden en de wetenschappelijke inhoud van de gerealiseerde promoties. De promotiecommissies zijn op correcte wijze ingesteld en er zijn geen aanwijzingen dat bij de beoordeling van proefschriften niet integer is gehandeld. De onderzochte proefschriften zijn van wisselend niveau, maar voldoen alle minstens aan de minimumeisen die de sector hanteert voor toelating tot de verdediging. De IvhO heeft een gesprek gevoerd met de commissie en geconstateerd dat de «checks &amp; balances» rondom het inhoudelijke proces van de promoties op orde zijn.</text:p>
      <text:p text:style-name="P1">Vraag 8</text:p>
      <text:p text:style-name="Basis">Is het waar dat De Ruijter in ieder geval sinds 2013 meerdere functies bekleedde, waaronder decaan, lector aan de politie-academie en directeur van stichting NCDO? Kunt u een overzicht leveren van de betaalde functies die De Ruijter de afgelopen tien jaar heeft vervuld?<text:note text:id="ftn3" text:note-class="footnote"><text:note-citation text:label="3 ">3 </text:note-citation><text:note-body><text:p text:style-name="P3">NCDO: Nationale Commissie voor internationale samenwerking en Duurzame Ontwikkeling</text:p></text:note-body></text:note></text:p>
      <text:p text:style-name="P1">Antwoord 8</text:p>
      <text:p text:style-name="Basis">Ik kan dit overzicht niet leveren. De heer De Ruijter heeft inderdaad de afgelopen jaren meerdere functies bekleed. Deze functies bij de Politieacademie en de NCDO vallen niet onder het Ministerie van Onderwijs, Cultuur en Wetenschap. Jaarlijks wijst Tilburg University medewerkers op de noodzaak van het vragen van toestemming voor eventuele nevenwerkzaamheden. Tilburg University heeft geen formele toestemming verleend voor de genoemde functies.</text:p>
      <text:p text:style-name="P1"><text:soft-page-break/>Vraag 9</text:p>
      <text:p text:style-name="Basis">Welk salaris ontving De Ruijter voor deze functies in totaal? Klopt het dat hij meerdere jaren meer verdiende dan de afgesproken normen (zoals de Balkenendenorm)? Gaat u het teveel betaalde salaris terugvorderen? Zo nee, waarom niet?</text:p>
      <text:p text:style-name="P1">Antwoord 9</text:p>
      <text:p text:style-name="Basis">De betreffende functionaris was bij Tilburg University werkzaam als hoogleraar en niet als topfunctionaris. Daarmee is de bezoldiging op grond van de WNT niet genormeerd en moet deze, alleen als de algemene WNT-norm wordt overschreden, openbaar worden gemaakt (op functienaam en niet op persoonsnaam). Uit informatie van Tilburg University leid ik af dat de WNT-norm voor deze specifieke functie niet is overschre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promotiefraude aan de Tilburg University</dc:title>
    <dc:language>nl</dc:language>
    <meta:document-statistic meta:table-count="1" meta:image-count="0" meta:object-count="0" meta:page-count="4" meta:paragraph-count="51" meta:word-count="1380" meta:character-count="9271"/>
    <dc:date>2017-04-28T13:49:05.85</dc:date>
    <meta:editing-duration>PT7S</meta:editing-duration>
    <meta:editing-cycles>1</meta:editing-cycles>
    <meta:user-defined meta:name="DC.title">Antwoord op vragen van het lid Jasper van Dijk over promotiefraude aan de Tilburg University</meta:user-defined>
    <meta:user-defined meta:name="DCTERMS.W3CDTF/DCTERMS.available">2017-04-28</meta:user-defined>
    <meta:user-defined meta:name="DCTERMS.W3CDTF/DCTERMS.issued">2017-04-20</meta:user-defined>
    <meta:user-defined meta:name="DCTERMS.W3CDTF/OVERHEIDop.datumOntvangst">2017-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AanhangselTypen/DC.type" meta:value-type="string">Antwoord</meta:user-defined>
    <meta:user-defined meta:name="OVERHEIDop.ParlID/DC.identifier" meta:value-type="string">ah-tk-20162017-1653</meta:user-defined>
    <meta:user-defined meta:name="OVERHEIDop.Parlementair/DC.type" meta:value-type="string">Aanhangsel van de Handelingen</meta:user-defined>
    <meta:user-defined meta:name="OVERHEIDop.aanhangselNummer" meta:value-type="string">1653</meta:user-defined>
    <meta:user-defined meta:name="OVERHEIDop.indiener" meta:value-type="string">J.J. (Jasper) van Dijk</meta:user-defined>
    <meta:user-defined meta:name="OVERHEIDop.ontvanger" meta:value-type="string">M. Bussemak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040</meta:user-defined>
  </office:meta>
</office:document-meta>
</file>