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text:p>
      <text:p text:style-name="ifm_p_font.roman_mt.3.76mm_ifm">Vragen van de leden <text:span text:style-name="ifm_span_font.bold_ifm">Mei Li Vos</text:span> en <text:span text:style-name="ifm_span_font.bold_ifm">Kerstens</text:span> (beiden PvdA) aan de Ministers van Sociale Zaken en Werkgelegenheid en van Onderwijs, Cultuur en Wetenschap over <text:span text:style-name="ifm_span_font.italic_ifm">het persbericht van Promovendi Netwerk Nederland dat 10% van alle promovendi een dubieuze aanstelling aangeboden krijgt</text:span> (ingezonden 14 september 2016).</text:p>
      <text:p text:style-name="ifm_p_font.roman_mt.3.76mm_ifm">Mededeling van Minister <text:span text:style-name="ifm_span_font.bold_ifm">Asscher</text:span> (Sociale Zaken en Werkgelegenheid) (ontvangen 11 oktober 2016)</text:p>
      <text:p text:style-name="ifm_p_mt.3.76mm_ifm">Vraag 1, 2, 3, 4, 5, 6, 7, 8, 9</text:p>
      <text:p text:style-name="ifm_p_ifm">Kent u het persbericht van het Promovendi Netwerk Nederland (PNN) over het onderzoek naar aanstellingen van promovendi?<text:note text:id="ID-2016Z16559-d37e61" text:note-class="footnote"><text:note-citation text:label="1 ">1</text:note-citation><text:note-body><text:p text:style-name="ifm_p_font.normal_size.6.93pt_mt..5mm_indent.-0.1161in_mleft.0.1161in_ifm">http://www.hetpnn.nl/nieuws/</text:p></text:note-body></text:note></text:p>
      <text:p text:style-name="ifm_p_ifm">Klopt het dat 10 procent van alle promovendi een dubieus contract krijgt aangeboden, waarbij promovendi een contract van 3 jaar of minder krijgen aangeboden of een aanstelling van minder dan 1 fte voor een vierjarig traject? Zo ja, wat vindt u ervan dat universiteiten en hogescholen naar mogelijkheden zoeken om mensen niet in vaste dienst te nemen en daarmee de Wet werk en zekerheid (Wwz) proberen te ontduiken? Zo nee, waarom niet?</text:p>
      <text:p text:style-name="ifm_p_ifm">Herinnert u zich het antwoord op vraag 6 van de eerdere vragen over universiteiten en hogescholen die de Wwz ontduiken met knutselcontracten?<text:note text:id="ID-2016Z16559-d37e81" text:note-class="footnote"><text:note-citation text:label="2 ">2</text:note-citation><text:note-body><text:p text:style-name="ifm_p_font.normal_size.6.93pt_mt..5mm_indent.-0.1161in_mleft.0.1161in_ifm">Aanhangsel Handelingen, vergaderjaar 2015–2016, nr. 1490</text:p></text:note-body></text:note></text:p>
      <text:p text:style-name="ifm_p_ifm">Hoe verhoudt dit antwoord over de uitvoering van de motie Mei Li Vos<text:note text:id="ID-2016Z16559-d37e95" text:note-class="footnote"><text:note-citation text:label="3 ">3</text:note-citation><text:note-body><text:p text:style-name="ifm_p_font.normal_size.6.93pt_mt..5mm_indent.-0.1161in_mleft.0.1161in_ifm">Kamerstuk 31 288, nr. 427</text:p></text:note-body></text:note> met betrekking tot stabiele carrièrepaden in het hoger onderwijs en wetenschap, zich tot het feit dat 10% van promovendi een dubieuze aanstelling aangeboden krijgt, en kunt u dit toelichten?</text:p>
      <text:p text:style-name="ifm_p_ifm">Deelt u de mening dat het aanbieden van te korte en parttime contracten aan promovendi ongewenst is, omdat deze contracten geen zekerheid bieden aan werknemers?</text:p>
      <text:p text:style-name="ifm_p_ifm">Deelt u de mening dat deze handelwijze zich slecht verhoudt tot de wens van een fatsoenlijke arbeidsmarkt waar mensen juist perspectief wordt geboden?</text:p>
      <text:p text:style-name="ifm_p_ifm">Klopt het dat promovendi ongewild te korte en parttime contracten aangeboden krijgen, waarbij steeds vaker een beroep op promovendi wordt gedaan om in eigen tijd aan hun promotieonderzoek te werken? Zo ja, bent u het ermee eens dat deze ontwikkeling onwenselijk is? Wat voor invloed heeft het op de kwaliteit van het Nederlandse promotiestelsel?</text:p>
      <text:p text:style-name="ifm_p_ifm">Deelt u de mening dat als norm een vierjarig, fulltime contract voor een promotietraject nagestreefd dient te worden om zo de kwaliteit van het Nederlands promotiestelstel op niveau te houden? Zo ja, hoe wil u deze norm bewerkstelligen en handhaven? Zo nee, waarom niet?</text:p>
      <text:p text:style-name="ifm_p_ifm">Hoe wil u de voorgestelde toename van de instroom van promovendi stapsgewijs verhogen in de komende jaren als er met de huidige aantallen al wordt gewerkt met dubieuze contracten?</text:p>
      <text:h text:style-name="ifm_p_font.bold_mt.5.08mm_page.keep-with-next_ifm" text:outline-level="2">Mededeling</text:h>
      <text:p text:style-name="ifm_p_mt.4.23mm_ifm">Hierbij deel ik u mede dat de beantwoording van de Kamervragen van de leden Mei Li Vos en Kerstens (beiden PvdA) over «het persbericht van Promovendi Netwerk Nederland dat 10% van alle promovendi een dubieuze aanstelling aangeboden krijgt» niet binnen de gestelde termijn van drie weken mogelijk is omdat nadere interdepartementale afstemming is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ei Li Vos en Kerstens over "het persbericht van Promovendi Netwerk Nederland dat 10% van alle promovendi een dubieuze aanstelling aangeboden krijgt"</dc:title>
    <meta:user-defined meta:name="OVERHEIDop.ParlID/DC.identifier">ah-tk-20162017-165</meta:user-defined>
    <meta:user-defined meta:name="OVERHEIDop.vraagnummer">2016Z16559</meta:user-defined>
    <meta:user-defined meta:name="OVERHEIDop.aanhangselNummer">165</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M.L. (Mei Li) Vos</meta:user-defined>
    <meta:user-defined meta:name="OVERHEIDop.ontvanger">L.F. Asscher</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Uitstel beantwoording vragen van de leden Mei Li Vos en Kerstens over "het persbericht van Promovendi Netwerk Nederland dat 10% van alle promovendi een dubieuze aanstelling aangeboden krijgt"</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Werk | Werkgelegenheid</meta:user-defined>
    <meta:user-defined meta:name="OVERHEIDop.versieInformatie"/>
  </office:meta>
</office:document-meta>
</file>