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648</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648</text:p>
      <text:p text:style-name="P2">Vragen van de leden <text:span text:style-name="T1">Ronnes</text:span> en <text:span text:style-name="T1">Agnes Mulder</text:span> (beiden CDA) aan de ministers van Binnenlandse Zaken en Koninkrijksrelaties en van Economische Zaken over <text:span text:style-name="T2">het bericht dat aardbevingsbestendig bouwen niet hoeft in Groningen</text:span> (ingezonden 2 maart 2017).</text:p>
      <text:p text:style-name="P2">Antwoord van Minister <text:span text:style-name="T1">Kamp</text:span> (Economische Zaken) mede namens de Minister van Binnenlandse Zaken en Koninkrijksrelaties (ontvangen 20 april 2017). Zie ook Aanhangsel Handelingen, vergaderjaar 2016–2017, nr. 1425.</text:p>
      <text:p text:style-name="P1">Vraag 1</text:p>
      <text:p text:style-name="Basis">Bent u bekend met het bericht inzake het aardbevingsbestendig bouwen in Groningen?<text:note text:id="ftn1" text:note-class="footnote"><text:note-citation text:label="1 ">1 </text:note-citation><text:note-body><text:p text:style-name="P3">http://www.cobouw.nl/kamp-aardbevingsbestendig-bouwen-hoeft-niet</text:p></text:note-body></text:note></text:p>
      <text:p text:style-name="P1">Antwoord 1</text:p>
      <text:p text:style-name="Basis">Ja.</text:p>
      <text:p text:style-name="P1">Vraag 2, 3, 4</text:p>
      <text:p text:style-name="Basis">Hoe waardeert u, gelet op het feit dat de dreiging van aardbevingen niet is weggenomen, het feit dat bouwbedrijven in Groningen niet aardbevingsbestendig bouwen?</text:p>
      <text:p text:style-name="Basis">Klopt het dat er meer bouwbedrijven zijn die bewust niet aardbevingsbestendig bouwen? Zo ja, om hoeveel bedrijven en gebouwen gaat het en wat zijn de motieven van deze bouwbedrijven?</text:p>
      <text:p text:style-name="Basis">Bent u van mening, nu algemeen bekend is dat er een risico op aardbevingen in Groningen blijft bestaan, dat bouwbedrijven ook hun verantwoordelijkheid moeten nemen en aardbevingsbestendig moeten bouwen?</text:p>
      <text:p text:style-name="P1">Antwoord 2, 3, 4</text:p>
      <text:p text:style-name="Basis">Verwacht mag worden dat professionele bouwbedrijven op de hoogte zijn van de aardbevingsproblematiek in Groningen en van het feit dat er voor nieuwbouw specifiek ontwerpregels zijn vastgelegd in Nederlandse Praktijk Richtlijn (NPR 9998–2015). Hoewel deze NPR nog niet is voorgeschreven op grond van het Bouwbesluit, vind ik dat bouwbe<text:soft-page-break/>drijven hun verantwoordelijkheid moeten nemen richting de toekomstige gebruikers van de gebouwen. Zeker in het kerngebied zou de NPR toegepast moeten worden door bouwbedrijven.</text:p>
      <text:p text:style-name="Basis">De toepassing van de NPR is niet verplicht. Daarom kan niet worden uitgesloten dat er gebouwen zijn waarbij de NPR niet is betrokken. Ook zijn er geen exacte inzichten in aantallen. Op basis van het gebruik van de Nieuwbouwregeling van NAM is mijn beeld wel dat het niet toepassen van de NPR vooral speelt aan de rand van het gebied (buiten de 0,1g PGA contour).</text:p>
      <text:p text:style-name="P1">Vraag 5, 6, 7</text:p>
      <text:p text:style-name="Basis">Kunt u toelichten waarom u in december 2015 de NPR 9998<text:note text:id="ftn2" text:note-class="footnote"><text:note-citation text:label="2 ">2 </text:note-citation><text:note-body><text:p text:style-name="P3">Nederlandse Praktijk Richtlijn 9998:2015 nl</text:p></text:note-body></text:note> zo snel mogelijk wilde aanwijzen in de ministeriële regeling «Regeling Bouwbesluit» en daar later alsnog vanaf heeft gezien?</text:p>
      <text:p text:style-name="Basis">Kunt u uw uitspraak «het verankeren van de NPR in bouwregelgeving betekent dat eigenaren zelf verplicht zijn hun nieuwbouwwoning aan de NPR te laten voldoen. Het is niet uitgesloten dat ook op grond van het aansprakelijkheidsrecht de NAM voor de redelijke meerkosten kan worden aangesproken, maar dit is ongewis» toelichten?<text:note text:id="ftn3" text:note-class="footnote"><text:note-citation text:label="3 ">3 </text:note-citation><text:note-body><text:p text:style-name="P3">Kamerstuk 33 529, nr. 12</text:p></text:note-body></text:note></text:p>
      <text:p text:style-name="Basis">Is het mogelijk de NPR 9998 verplicht te maken voor nieuwbouw zodat verplicht aardbevingsbestendig gebouwd moet worden, met daarbij een vergoeding van NAM voor de redelijke meerkosten? Zo nee, waarom niet?</text:p>
      <text:p text:style-name="P1">Antwoord 5, 6, 7</text:p>
      <text:p text:style-name="Basis">Waar de publiekrechtelijke verankering van de NPR voor nieuwbouw via het Bouwbesluit goed past bij de verantwoordelijkheid van de overheid om veilige bouw te borgen, heeft dit ook een ongewenst bijeffect. Zonder aanvullende maatregelen kan de onwenselijke situatie ontstaan dat een opdrachtgever van nieuwbouw zelf de meerkosten moet dragen. Deze onzekerheid creëert een drempel voor nieuwbouw in de regio Groningen. De regio zou hiermee in een nadelige positie worden geplaatst ten opzichte van andere regio's. Ik vind dat voorkomen moet worden dat de (redelijke) meerkosten terecht komen bij opdrachtgevers van nieuwbouw en ook dat de nieuwbouw in Groningen stil komt te liggen.</text:p>
      <text:p text:style-name="Basis">Om zo spoedig mogelijk te komen tot een langetermijnoplossing voor de vergoeding van de meerkosten verken ik de mogelijkheden van regelgeving om te zorgen dat de redelijke meerkosten voor rekening blijven komen van NAM. De NPR zal worden aangewezen in de bouwregelgeving, zodra hierover duidelijkheid bestaat. De uitkomst van de verkenning wordt voor eind 2017 verwacht.</text:p>
      <text:p text:style-name="P1">Vraag 8</text:p>
      <text:p text:style-name="Basis">Bent u ervan op de hoogte dat er veel onvrede heerst onder met name woningcorporaties over de redelijke meerkostenregeling? Bent u bereid bemiddelend op te treden zodat woningcorporaties niet meer per project moeten onderhandelen met de NAM?</text:p>
      <text:p text:style-name="P1">Antwoord 8</text:p>
      <text:p text:style-name="Basis">Woningcorporaties die een beroep doen op de nieuwbouwregeling van NAM hebben de keuze uit:</text:p>
      <text:p text:style-name="Basis">Een vergoeding middels een vooraf bekend procentueel aandeel van de bouwsom. De meerkosten worden dan niet door NAM getoetst en toekenning vindt plaats op basis van openbaar beschikbare vergoedingspercentages als het plan aan de NPR voldoet;</text:p>
      <text:p text:style-name="Basis"><text:soft-page-break/>Een vergoeding middels declaratie van de gedetailleerde redelijke meerkosten. Alle redelijke meerkosten dienen door de opdrachtgever van nieuwbouw aangetoond te worden. Dit is daarom per definitie project-specifiek. De meerkosten worden na beoordeling door een toekenningscommissie vergoed.</text:p>
      <text:p text:style-name="Basis">Voor meer informatie over dit onderscheid, zie aanhangsel Handelingen, vergaderjaar 2016–2017, nr. 237 en nr. 667.</text:p>
      <text:p text:style-name="Basis">In het MJP is opgenomen dat de procentuele vergoeding wordt verhoogd. Het streven is dat, met de lopende herijking van de nieuwbouwregeling, meer opdrachtgevers van nieuwbouw voor deze regeling kiezen, waarmee de doorlooptijd korter is. Een onderhandelingstraject op projectbasis is dan minder vaak aan de orde.</text:p>
      <text:p text:style-name="P1">Vraag 9</text:p>
      <text:p text:style-name="Basis">Is het mogelijk om de onzekerheden van de NPR 9998 voldoende weg te nemen, zodat deze in het Bouwbesluit opgenomen kan worden? Zo ja, is dat wenselijk en op welke termijn?</text:p>
      <text:p text:style-name="P1">Antwoord 9</text:p>
      <text:p text:style-name="Basis">De huidige versie van NPR 9998 stamt uit 2015. In principe is deze versie reeds geschikt om aan te wijzen in de Regeling Bouwbesluit 2012. In het antwoord op vragen 5, 6 en 7 is uitgelegd waarom dit tot op heden niet is gebeurd.</text:p>
      <text:p text:style-name="Basis">Dit laat onverlet dat de NPR 9998 kan worden verbeterd en nader wordt uitgewerkt op basis van de opgedane ervaringen en voortschrijdende kennis. De Nationaal Coördinator Groningen (NCG) heeft hiervoor een opdracht gegeven aan de NEN die loopt tot medio 2018. De eerste resultaten worden in de loop van 2017 verwacht.</text:p>
      <text:p text:style-name="Basis">Periodieke aanpassing van de NPR was vooraf beoogd. Om deze reden is het voornemen om de NPR niet aan te wijzen in het Bouwbesluit zelf, maar in de onderliggende Regeling Bouwbesluit 2012. Het is daardoor eenvoudiger de meeste recente NPR wettelijk te veranke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onnes en Agnes Mulder over het bericht dat aardbevingsbestendig bouwen niet hoeft in Groningen</dc:title>
    <dc:language>nl</dc:language>
    <meta:document-statistic meta:table-count="1" meta:image-count="0" meta:object-count="0" meta:page-count="3" meta:paragraph-count="47" meta:word-count="1001" meta:character-count="6537"/>
    <dc:date>2017-04-28T13:54:46.64</dc:date>
    <meta:editing-duration>PT5S</meta:editing-duration>
    <meta:editing-cycles>1</meta:editing-cycles>
    <meta:user-defined meta:name="DC.title">Antwoord op vragen van de leden Ronnes en Agnes Mulder over het bericht dat aardbevingsbestendig bouwen niet hoeft in Groningen</meta:user-defined>
    <meta:user-defined meta:name="DCTERMS.W3CDTF/DCTERMS.available">2017-04-28</meta:user-defined>
    <meta:user-defined meta:name="DCTERMS.W3CDTF/DCTERMS.issued">2017-04-20</meta:user-defined>
    <meta:user-defined meta:name="DCTERMS.W3CDTF/OVERHEIDop.datumOntvangst">2017-04-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Antwoord</meta:user-defined>
    <meta:user-defined meta:name="OVERHEIDop.ParlID/DC.identifier" meta:value-type="string">ah-tk-20162017-1648</meta:user-defined>
    <meta:user-defined meta:name="OVERHEIDop.Parlementair/DC.type" meta:value-type="string">Aanhangsel van de Handelingen</meta:user-defined>
    <meta:user-defined meta:name="OVERHEIDop.aanhangselNummer" meta:value-type="string">1648</meta:user-defined>
    <meta:user-defined meta:name="OVERHEIDop.indiener" meta:value-type="string">A.H. (Agnes) Mulder</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448</meta:user-defined>
  </office:meta>
</office:document-meta>
</file>