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7 HERDRUK<draw:frame draw:style-name="frame.rectificatie" draw:name="Rectificatie" text:anchor-type="paragraph" svg:x="-58.5mm" svg:y="13mm" svg:width="54mm" draw:z-index="1"><draw:text-box fo:min-height="5mm"><text:p text:style-name="ifm_p_size.8pt_ifm">
         I.v.m. correctie aanhangselnummer.
      </text:p></draw:text-box></draw:frame></text:p>
      <text:p text:style-name="ifm_p_font.roman_mt.3.76mm_ifm"><draw:frame draw:style-name="frame.rectificatie" draw:name="Rectificatie" text:anchor-type="paragraph" svg:x="-58.5mm" svg:y="13mm" svg:width="54mm" draw:z-index="1"><draw:text-box fo:min-height="5mm"><text:p text:style-name="ifm_p_size.8pt_ifm">
         I.v.m. correctie aanhangselnummer.
      </text:p></draw:text-box></draw:frame>Vragen van het lid <text:span text:style-name="ifm_span_font.bold_ifm">Van Veldhoven</text:span> (D66) aan de Ministers van Economische Zaken en van Binnenlandse Zaken en Koninkrijksrelaties over <text:span text:style-name="ifm_span_font.italic_ifm">de berichtgeving dat in Groningen nog steeds niet aardbevingsbestendig wordt gebouwd</text:span> (ingezonden 3 maart 2017).</text:p>
      <text:p text:style-name="ifm_p_font.roman_mt.3.76mm_ifm">Antwoord van Minister <text:span text:style-name="ifm_span_font.bold_ifm">Kamp</text:span> (Economische Zaken) (ontvangen 20 april 2017) Zie ook Aanhangsel Handelingen, vergaderjaar 2016–2017, nr. 1423.</text:p>
      <text:p text:style-name="ifm_p_mt.3.76mm_ifm">Vraag 1</text:p>
      <text:p text:style-name="ifm_p_ifm">Bent u bekend met het bericht «Kamp: aardbevingsbestendig bouwen hoeft niet» in Cobouw 28 februari<text:note text:id="n1" text:note-class="footnote"><text:note-citation text:label="1 ">1</text:note-citation><text:note-body><text:p text:style-name="ifm_p_font.normal_size.6.93pt_mt..5mm_indent.-0.1161in_mleft.0.1161in_ifm">http://www.cobouw.nl/kamp-aardbevingsbestendig-bouwen-hoeft-niet</text:p></text:note-body></text:note> en «waarom er nog altijd geen aardbevingsnorm in Bouwbesluit staat?» in Cobouw 1 maart<text:note text:id="n2" text:note-class="footnote"><text:note-citation text:label="2 ">2</text:note-citation><text:note-body><text:p text:style-name="ifm_p_font.normal_size.6.93pt_mt..5mm_indent.-0.1161in_mleft.0.1161in_ifm">http://www.cobouw.nl/waarom-er-nog-altijd-geen-aardbevingsnorm-bouwbesluit-staat</text:p></text:note-body></text:note>?</text:p>
      <text:p text:style-name="ifm_p_mt.3.76mm_ifm">Antwoord 1</text:p>
      <text:p text:style-name="ifm_p_ifm">Ja.</text:p>
      <text:p text:style-name="ifm_p_mt.3.76mm_ifm">Vraag 2</text:p>
      <text:p text:style-name="ifm_p_ifm">Deelt u de mening dat alle bewoners van Groningen veilig moeten kunnen wonen? Wat vindt u ervan dat er nog steeds huizen en andere gebouwen in Groningen worden gebouwd zonder dat zij voldoen aan de aardbevingsnormen?</text:p>
      <text:p text:style-name="ifm_p_mt.3.76mm_ifm">Antwoord 2</text:p>
      <text:p text:style-name="ifm_p_ifm">Ja, ik deel de mening dat alle bewoners van Groningen veilig moeten kunnen wonen. Verwacht mag worden dat professionele bouwbedrijven op de hoogte zijn van de aardbevingsproblematiek in Groningen en dat er voor nieuwbouw specifiek ontwerpregels zijn vastgelegd in Nederlandse Praktijk Richtlijn 9998 (NPR). Hoewel de NPR nog niet is voorgeschreven in de Regeling Bouwbesluit, vind ik dat bouwbedrijven hun verantwoordelijkheid moeten nemen richting de toekomstige gebruikers van de gebouwen. Zeker in het kerngebied zou de NPR toegepast moeten worden door bouwbedrijven.</text:p>
      <text:p text:style-name="ifm_p_mt.3.76mm_ifm">Vraag 3</text:p>
      <text:p text:style-name="ifm_p_ifm">Hoe kan het dat de Nationale Prakrijk Richtlijn (NPR) nog steeds niet opgenomen is in het Bouwbesluit waardoor de normen ook wettelijk afdwingbaar zijn? Bent u van plan om dat alsnog te doen? Zo ja, per wanneer? Zo nee, hoe waarborgt u dan dat nieuwe huizen en gebouwen in Groningen veilig zijn?</text:p>
      <text:p text:style-name="ifm_p_mt.3.76mm_ifm">Vraag 4</text:p>
      <text:p text:style-name="ifm_p_ifm">Klopt de uitspraak van de Nationaal Coördinator Groningen, de heer Alders, dat de NPR nog steeds niet wettelijk verankerd is omdat initiatiefnemers van bouwprojecten dan risico lopen dat ze de hogere bouwkosten niet meer kunnen verhalen op de NAM? Waarom wordt dit boven de veiligheid van de nieuwe bewoners van de woningen gesteld? En wat doet u eraan om ervoor te zorgen dat de meerkostenregeling wél zorgt voor een goede verevening van de extra kosten van aardbevingsbestendig bouwen?</text:p>
      <text:p text:style-name="ifm_p_mt.3.76mm_ifm">Antwoord 3 en 4</text:p>
      <text:p text:style-name="ifm_p_ifm">Waar de publiekrechtelijke verankering van de NPR voor nieuwbouw via het Bouwbesluit goed past bij de verantwoordelijkheid van de overheid om veilige bouw te borgen, heeft dit ook een ongewenst bijeffect. Zonder aanvullende maatregelen kan de onwenselijke situatie ontstaan dat een initiatiefnemer zelf de meerkosten moet dragen. Deze onzekerheid creëert een drempel voor nieuwbouw in de regio Groningen. De regio zou hiermee in een nadelige positie worden geplaatst ten opzichte van andere regio's. Ik vind dat voorkomen moet worden dat de (redelijke) meerkosten terecht komen bij initiatiefnemers en ook dat de nieuwbouw in Groningen stil komt te liggen.</text:p>
      <text:p text:style-name="ifm_p_ifm">Om zo spoedig mogelijk te komen tot een lange termijn oplossing voor de vergoeding van de meerkosten verken ik de mogelijkheden van regelgeving om te zorgen dat de redelijke meerkosten voor rekening blijven komen van NAM. De NPR zal worden aangewezen in de bouwregelgeving, zodra hierover duidelijkheid bestaat. De uitkomst van de verkenning wordt voor eind 2017 verwacht.</text:p>
      <text:p text:style-name="ifm_p_mt.3.76mm_ifm">Vraag 5</text:p>
      <text:p text:style-name="ifm_p_ifm">Hoeveel woningen en andere gebouwen zijn sinds het bestaan van de NPR gebouwd zonder gebruik te maken van de normen voor aardbevingsbestendig bouwen? Bij wie ligt de aansprakelijkheid mocht er wat met een van deze panden ten gevolge van aardbevingen gebeuren?</text:p>
      <text:p text:style-name="ifm_p_mt.3.76mm_ifm">Antwoord 5</text:p>
      <text:p text:style-name="ifm_p_ifm">De toepassing van de NPR is niet verplicht. Daarom kan niet worden uitgesloten dat er gebouwen zijn waarbij de NPR niet is betrokken. Er zijn geen exacte inzichten in aantallen. Op basis van het gebruik van de Nieuwbouwregeling van NAM is mijn beeld wel dat het niet toepassen van de NPR vooral speelt buiten de 0,1g PGA contour. De constructieve maatregelen nemen op basis van de NPR af naarmate de afstand tot het kerngebied toeneemt.</text:p>
      <text:p text:style-name="ifm_p_ifm">Als gebouwen mogelijk een verhoogd risico vormen vanwege aardbevingen, worden deze gebouwen op basis van de versterkingsprioritering van de Nationaal Coördinator Groningen (NCG) geïnspecteerd en beoordeeld. Dit geldt ook voor panden waarbij de NPR niet betrokken is in het ontwerpproces.</text:p>
      <text:p text:style-name="ifm_p_ifm">In gevallen waar schade veroorzaakt is door beweging van de bodem die het gevolg is van gaswinning, is de risicoaansprakelijkheid van NAM van artikel 6:177 van het Burgerlijk Wetboek het uitgangspunt, waarbij de rechter op basis van de omstandigheden van het geval zal oordelen over de omvang van de schadevergoedings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de berichtgeving dat in Groningen nog steeds niet aardbevingsbestendig wordt gebouwd (Herdruk)</dc:title>
    <meta:user-defined meta:name="OVERHEIDop.ParlID/DC.identifier">ah-tk-20162017-1647</meta:user-defined>
    <meta:user-defined meta:name="OVERHEIDop.vraagnummer">2017Z03487</meta:user-defined>
    <meta:user-defined meta:name="OVERHEIDop.aanhangselNummer">1647</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H.G.J. Kamp</meta:user-defined>
    <meta:user-defined meta:name="OVERHEIDop.vergaderjaar">2016-2017</meta:user-defined>
    <meta:user-defined meta:name="DCTERMS.W3CDTF/OVERHEIDop.datumOntvangst">2017-04-20</meta:user-defined>
    <meta:user-defined meta:name="OVERHEID.StatenGeneraal/DC.creator">Tweede Kamer der Staten-Generaal</meta:user-defined>
    <dc:language>nl</dc:language>
    <meta:user-defined meta:name="DCTERMS.alternative"/>
    <meta:user-defined meta:name="DC.title">Antwoord op vragen van het lid Van Veldhoven over de berichtgeving dat in Groningen nog steeds niet aardbevingsbestendig wordt gebouwd (Herdruk)</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