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5</text:p>
      <text:p text:style-name="ifm_p_font.roman_mt.3.76mm_ifm">Vragen van het lid <text:span text:style-name="ifm_span_font.bold_ifm">Van Raak</text:span> (SP) aan de Minister van Binnenlandse Zaken en Koninkrijksrelaties over <text:span text:style-name="ifm_span_font.italic_ifm">het bericht dat topinkomens blijven stijgen</text:span> (ingezonden 27 maart 2017).</text:p>
      <text:p text:style-name="ifm_p_font.roman_mt.3.76mm_ifm">Antwoord van Minister <text:span text:style-name="ifm_span_font.bold_ifm">Plasterk</text:span> (Binnenlandse Zaken en Koninkrijksrelaties) (ontvangen 18 april 2017).</text:p>
      <text:p text:style-name="ifm_p_mt.3.76mm_ifm">Vraag 1</text:p>
      <text:p text:style-name="ifm_p_ifm">Klopt het dat het gemeenten niet is toegestaan om te korten op subsidie wanneer er topsalarissen worden betaald?<text:note text:id="ID-2017Z04062-d37e61" text:note-class="footnote"><text:note-citation text:label="1 ">1</text:note-citation><text:note-body><text:p text:style-name="ifm_p_font.normal_size.6.93pt_mt..5mm_indent.-0.1161in_mleft.0.1161in_ifm">http://www.ad.nl/den-haag/topinkomens-stijgen-explosief~a8344e72/</text:p></text:note-body></text:note></text:p>
      <text:p text:style-name="ifm_p_mt.3.76mm_ifm">Antwoord 1</text:p>
      <text:p text:style-name="ifm_p_ifm">Het is bestuurorganen niet toegestaan een subsidieontvanger verplichtingen op te leggen die te ver verwijderd zijn van het doel van de subsidie. De rechter heeft in verschillende zaken geoordeeld dat dat bij het opleggen van een inkomensnorm het geval is.</text:p>
      <text:p text:style-name="ifm_p_mt.3.76mm_ifm">Vraag 2</text:p>
      <text:p text:style-name="ifm_p_ifm">Bent u van mening dat in deze gevallen niet wordt gehandeld in de geest van de overgangsregeling? Zo nee, waarom niet? Zo ja, wat gaat u hier aan doen?</text:p>
      <text:p text:style-name="ifm_p_mt.3.76mm_ifm">Antwoord 2</text:p>
      <text:p text:style-name="ifm_p_ifm">Nee. Het overgangsrecht van de WNT houdt in dat bestaande bezoldigingsafspraken vier jaar worden gerespecteerd en vervolgens in drie jaar moeten worden afgebouwd naar het toepasselijke bezoldigingsmaximum.</text:p>
      <text:p text:style-name="ifm_p_ifm">Ik leid uit het bericht niet af dat de betreffende zorginstellingen het overgangsrecht niet naleven.</text:p>
      <text:p text:style-name="ifm_p_mt.3.76mm_ifm">Vraag 3</text:p>
      <text:p text:style-name="ifm_p_ifm">Wanneer kan de Kamer de verdere uitbreiding van de Wet normering topinkomens (Wet uitbreiding personele reikwijdte WNT (WNT-3)) tegemoet zien?</text:p>
      <text:p text:style-name="ifm_p_mt.3.76mm_ifm">Antwoord 3</text:p>
      <text:p text:style-name="ifm_p_ifm">Het wetsvoorstel inzake de uitbreiding van de Wet normering topinkomens (WNT-3) ligt op dit moment aan de Raad van State voor ter advisering. Na ontvangst van het advies zal ik het wetsvoorstel weer ter hand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topinkomens blijven stijgen</dc:title>
    <meta:user-defined meta:name="OVERHEIDop.ParlID/DC.identifier">ah-tk-20162017-1645</meta:user-defined>
    <meta:user-defined meta:name="OVERHEIDop.vraagnummer">2017Z04062</meta:user-defined>
    <meta:user-defined meta:name="OVERHEIDop.aanhangselNummer">164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6-2017</meta:user-defined>
    <meta:user-defined meta:name="DCTERMS.W3CDTF/OVERHEIDop.datumOntvangst">2017-04-18</meta:user-defined>
    <meta:user-defined meta:name="OVERHEID.StatenGeneraal/DC.creator">Tweede Kamer der Staten-Generaal</meta:user-defined>
    <dc:language>nl</dc:language>
    <meta:user-defined meta:name="DCTERMS.alternative"/>
    <meta:user-defined meta:name="DC.title">Antwoord op vragen van het lid Van Raak over het bericht dat topinkomens blijven stijgen</meta:user-defined>
    <meta:user-defined meta:name="DCTERMS.W3CDTF/DCTERMS.available">2017-04-19</meta:user-defined>
    <meta:user-defined meta:name="OVERHEIDop.publicationName">Kamervragen (Aanhangsel)</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