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3</text:p>
      <text:p text:style-name="ifm_p_font.roman_mt.3.76mm_ifm">Vragen van de leden <text:span text:style-name="ifm_span_font.bold_ifm">Van Gerven</text:span> en <text:span text:style-name="ifm_span_font.bold_ifm">Leijten</text:span> (beiden SP) aan de Staatssecretaris van Volksgezondheid, Welzijn en Sport over <text:span text:style-name="ifm_span_font.italic_ifm">het bericht dat gemeenten in Zuid-Holland korten op het pgb</text:span> (ingezonden 3 maart 2017).</text:p>
      <text:p text:style-name="ifm_p_font.roman_mt.3.76mm_ifm">Antwoord van Staatssecretaris <text:span text:style-name="ifm_span_font.bold_ifm">Van Rijn</text:span> (Volksgezondheid, Welzijn en Sport) (ontvangen 18 april 2017). Zie ook Aanhangsel Handelingen, vergaderjaar 2016–2017, nr. 1530.</text:p>
      <text:p text:style-name="ifm_p_mt.3.76mm_ifm">Vraag 1</text:p>
      <text:p text:style-name="ifm_p_ifm">Wat is uw reactie op het artikel dat ouders met een ziek kind geen of minder persoonsgebonden budget (pgb) krijgen?<text:note text:id="ID-2017Z03483-d37e61" text:note-class="footnote"><text:note-citation text:label="1 ">1</text:note-citation><text:note-body><text:p text:style-name="ifm_p_font.normal_size.6.93pt_mt..5mm_indent.-0.1161in_mleft.0.1161in_ifm">http://www.ad.nl/dordrecht/ouders-met-een-ziek-kind-krijgen-geen-geld-meer~a61c47a0/</text:p></text:note-body></text:note></text:p>
      <text:p text:style-name="ifm_p_mt.3.76mm_ifm">Antwoord 1</text:p>
      <text:p text:style-name="ifm_p_ifm">Gemeenten zijn verantwoordelijk voor de uitvoering van de Jeugdwet. De Jeugdwet biedt de mogelijkheid tot zorg in natura of een pgb. Ambtenaren van VWS hebben contact opgenomen met regio Zuid-Holland Zuid (=17 gemeenten) om te informeren naar hun werkwijze. Er is hen verzekerd dat er voor de jeugdigen in de regio Zuid-Holland Zuid een zorgvuldige afweging plaatsvindt om vast te stellen of de jeugdige hulp vanuit de jeugdwet nodig heeft. Dit betekent dat jeugdigen die jeugdhulp nodig hebben, deze ook toegekend krijgen zodat zij in staat worden gesteld om gezond en veilig op te groeien. De brief van het ouderplatform en andere vergelijkbare signalen tonen aan dat er bij ouders onvrede is over de wijze waarop beslissingen tot stand komen. Deze signalen zijn voor regio Zuid-Holland Zuid aanleiding om verbetering aan te brengen in de huidige werkwijze. De regio constateert dat met name de motivering beter en de inhoud van de jeugdhulpplannen eenvoudiger moet. Er is aan het ministerie verzekerd dat daar aan gewerkt gaat worden evenals een betere communicatie naar de burgers. Verder is met de ouders van betreffende jongere een gesprek gepland. Overigens kunnen cliënten altijd in bezwaar gaan, mocht er in een individueel geval discussie ontstaan over de uitvoering van de Jeugdwet.</text:p>
      <text:p text:style-name="ifm_p_ifm">Verder gaat de VNG een ondersteuningsprogramma aanbieden. Dit programma helpt gemeenten de uitgangspunten van het pgb eigen te maken en het levert medewerkers handvatten voor gesprekvoering (Tweede Kamerbrief van 26 september 2016).</text:p>
      <text:p text:style-name="ifm_p_mt.3.76mm_ifm">Vraag 2</text:p>
      <text:p text:style-name="ifm_p_ifm">Klopt het dat ouders die zorg dragen voor een ernstig ziek kind recht hebben op een pgb in het kader van individuele begeleiding? Kunt u uw antwoord toelichten?</text:p>
      <text:p text:style-name="ifm_p_mt.3.76mm_ifm">Antwoord 2</text:p>
      <text:p text:style-name="ifm_p_ifm">In de Jeugdwet geldt een jeugdhulpplicht voor gemeenten. Dat kan zorg in natura of een persoonsgebonden budget zijn. Zie ook mijn antwoord op vraag 1.</text:p>
      <text:p text:style-name="ifm_p_mt.3.76mm_ifm">Vraag 3</text:p>
      <text:p text:style-name="ifm_p_ifm">Klopt het dat in de genoemde gemeenten er een afname is van het aantal toegekende uren pgb in het kader van individuele begeleiding door ouders? Zo ja, kunt u aangeven wat de motivatie van de betreffende gemeenten hiervoor is? Zo nee, hoe duidt u dan de in het artikel genoemde afname van toegekende pgb’s?</text:p>
      <text:p text:style-name="ifm_p_mt.3.76mm_ifm">Antwoord 3</text:p>
      <text:p text:style-name="ifm_p_ifm">Uit de beleidsinformatie (zie tabel 1 en 2)<text:note text:id="n2" text:note-class="footnote"><text:note-citation text:label="2 ">2</text:note-citation><text:note-body><text:p text:style-name="ifm_p_font.normal_size.6.93pt_mt..5mm_indent.-0.1161in_mleft.0.1161in_ifm">Raadpleegbaar via www.tweedekamer.nl</text:p></text:note-body></text:note> kan worden opgemaakt dat bij de genoemde gemeenten een toename is van naturazorg en een afname van pgb’s. Een mogelijke reden hiervan kan zijn dat door de betreffende gemeenten voldoende passende jeugdhulp in natura is ingekocht. Een andere oorzaak kan zijn het ontbreken van een hulpvraag of het betrekken van het sociale netwerk. Dit beeld zien we bij meerdere gemeenten terugkomen. Er zal daarom een nader onderzoek beleidsinformatie komen naar PGB waarin gekeken wordt of er een relatie is tussen afname pgb’s en inkoop naturazorg.</text:p>
      <text:p text:style-name="ifm_p_mt.3.76mm_ifm">Vraag 4</text:p>
      <text:p text:style-name="ifm_p_ifm">Kunt u aangeven of dit een tendens is die ook in andere jeugdhulpregio’s dan Zuid-Holland-Zuid speelt? Zo ja, kunt u die cijfers per jeugdhulpregio inzichtelijk maken? Zo nee, bent u bereid dit te onderzoeken?</text:p>
      <text:p text:style-name="ifm_p_mt.3.76mm_ifm">Antwoord 4</text:p>
      <text:p text:style-name="ifm_p_ifm">Zoals in antwoord 3 aangegeven zal er een nader onderzoek beleidsinformatie komen naar PGB’s waarin gekeken wordt of er een relatie is tussen afname pgb’s en inkoop naturazorg.</text:p>
      <text:p text:style-name="ifm_p_mt.3.76mm_ifm">Vraag 5</text:p>
      <text:p text:style-name="ifm_p_ifm">Wat is uw reactie op de brief van het ouderplatform Zuid-Holland-Zuid aan de gemeenteraden in Zuid-Holland-Zuid, welke ook in afschrift aan uw ministerie is gestuurd?<text:note text:id="ID-2017Z03483-d37e94" text:note-class="footnote"><text:note-citation text:label="3 ">3</text:note-citation><text:note-body><text:p text:style-name="ifm_p_font.normal_size.6.93pt_mt..5mm_indent.-0.1161in_mleft.0.1161in_ifm">https://sites.google.com/site/ouderszhz/documenten-jeugdhulp/aanallecollegeenraadsledenvande17gemeenteninzuid-hollandzuidbetrefthetsignaaldaterkinderenbinnende17gemeentenvanzuid-hollandzuidzhzzijndiegeengespecialiseerdeindividueleambulantebegeleidingkunnenontvangenomdathetbudgetplafondvoordezespecifiekevormvanzorginnaturazinreedsisbereikt</text:p></text:note-body></text:note></text:p>
      <text:p text:style-name="ifm_p_mt.3.76mm_ifm">Antwoord 5</text:p>
      <text:p text:style-name="ifm_p_ifm">De brief van het ouderplatform Zuid-Holland-Zuid is geschreven aan de gemeenteraden in Zuid-Holland Zuid. Deze gemeenten zijn verantwoordelijk voor het antwoord. Zie verder mijn antwoord op vraag 1.</text:p>
      <text:p text:style-name="ifm_p_mt.3.76mm_ifm">Vraag 6</text:p>
      <text:p text:style-name="ifm_p_ifm">Kunt u inzichtelijk maken hoeveel ouders gebruikmaken van een pgb om zorg te dragen voor hun ernstig zieke kind, en daarbij inzichtelijk maken hoeveel uur zij gemiddeld vergoed krijgen?</text:p>
      <text:p text:style-name="ifm_p_mt.3.76mm_ifm">Antwoord 6</text:p>
      <text:p text:style-name="ifm_p_ifm">Naast de Jeugdwet zijn er veel kinderen die via de Wlz een pgb krijgen. De meeste ernstig zieke kinderen vallen onder de Wlz en kunnen daar zorg in natura of eventueel een pgb krijgen voor hun zorg. Ook kan het zijn dat er via de zorgverzekeringswet een pgb wordt geleverd.</text:p>
      <text:p text:style-name="ifm_p_ifm">Vanwege de diversiteit zegt een gemiddelde weinig. In de bijgaande folder krijgt u hier inzicht in (zie 6 stappen folder PGB)<text:note text:id="n4" text:note-class="footnote"><text:note-citation text:label="4 ">4</text:note-citation><text:note-body><text:p text:style-name="ifm_p_font.normal_size.6.93pt_mt..5mm_indent.-0.1161in_mleft.0.1161in_ifm">Raadpleegbaar via www.tweedekamer.n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Gerven en Leijten over het bericht dat gemeenten in Zuid-Holland korten op het pgb</dc:title>
    <meta:user-defined meta:name="OVERHEIDop.ParlID/DC.identifier">ah-tk-20162017-1643</meta:user-defined>
    <meta:user-defined meta:name="OVERHEIDop.vraagnummer">2017Z03483</meta:user-defined>
    <meta:user-defined meta:name="OVERHEIDop.aanhangselNummer">1643</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M.J. van Rijn</meta:user-defined>
    <meta:user-defined meta:name="OVERHEIDop.vergaderjaar">2016-2017</meta:user-defined>
    <meta:user-defined meta:name="DCTERMS.W3CDTF/OVERHEIDop.datumOntvangst">2017-04-18</meta:user-defined>
    <meta:user-defined meta:name="OVERHEID.StatenGeneraal/DC.creator">Tweede Kamer der Staten-Generaal</meta:user-defined>
    <dc:language>nl</dc:language>
    <meta:user-defined meta:name="DCTERMS.alternative"/>
    <meta:user-defined meta:name="DC.title">Antwoord op vragen van de leden Van Gerven en Leijten over het bericht dat gemeenten in Zuid-Holland korten op het pgb</meta:user-defined>
    <meta:user-defined meta:name="DCTERMS.W3CDTF/DCTERMS.available">2017-04-19</meta:user-defined>
    <meta:user-defined meta:name="OVERHEIDop.publicationName">Kamervragen (Aanhangsel)</meta:user-defined>
    <meta:user-defined meta:name="OVERHEID.Organisatietype/OVERHEID.organisationType">staten generaal</meta:user-defined>
    <meta:user-defined meta:name="DCTERMS.W3CDTF/DCTERMS.issued">2017-04-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