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Gerbrands</text:span> (PVV) aan de Minister van Volksgezondheid, Welzijn en Sport over <text:span text:style-name="ifm_span_font.italic_ifm">het bericht dat de topinkomens in de zorgsector explosief zijn gestegen</text:span> (ingezonden 24 maart 2017).</text:p>
      <text:p text:style-name="ifm_p_font.roman_mt.3.76mm_ifm">Antwoord van Staatssecretaris <text:span text:style-name="ifm_span_font.bold_ifm">Van Rijn</text:span> (Volksgezondheid, Welzijn en Sport) (ontvangen 18 april 2017).</text:p>
      <text:p text:style-name="ifm_p_mt.3.76mm_ifm">Vraag 1</text:p>
      <text:p text:style-name="ifm_p_ifm">Wat is uw reactie op het bericht «Topinkomens stijgen explosief»?<text:note text:id="ID-2017Z04010-d37e58" text:note-class="footnote"><text:note-citation text:label="1 ">1</text:note-citation><text:note-body><text:p text:style-name="ifm_p_font.normal_size.6.93pt_mt..5mm_indent.-0.1161in_mleft.0.1161in_ifm">AD, 23 maart 2017</text:p></text:note-body></text:note></text:p>
      <text:p text:style-name="ifm_p_mt.3.76mm_ifm">Antwoord 1</text:p>
      <text:p text:style-name="ifm_p_ifm">In 2013 is de Wet Normering Topinkomens in werking getreden. Deze wet is ook van toepassing op topfunctionarissen in de zorgsector. De wet voorziet met bepalingen over het overgangsrecht in de groep topfunctionarissen die al voor de inwerkingtreding van de WNT een bezoldiging boven de norm ontvingen. De komende jaren dient de bezoldiging van diverse topfunctionarissen conform het overgangsrecht te worden afgebouwd naar de toepasselijke WNT-norm. Inkomens boven de WNT-norm kunnen derhalve nog in overeenstemming zijn met de wet. Uit een eerste evaluatie van de wet blijkt dat deze goed wordt nageleefd, zoals recent aan uw Kamer gemeld.<text:note text:id="ID-1642-d37e70" text:note-class="footnote"><text:note-citation text:label="2 ">2</text:note-citation><text:note-body><text:p text:style-name="ifm_p_font.normal_size.6.93pt_mt..5mm_indent.-0.1161in_mleft.0.1161in_ifm">Kamerstuk 34 654, nr. 3, p. 1</text:p></text:note-body></text:note></text:p>
      <text:p text:style-name="ifm_p_mt.3.76mm_ifm">Vraag 2</text:p>
      <text:p text:style-name="ifm_p_ifm">Hoe verklaart u dat de topinkomens in de semipublieke sector in vijf jaar tijd zijn verdriedubbeld?</text:p>
      <text:p text:style-name="ifm_p_mt.3.76mm_ifm">Antwoord 2</text:p>
      <text:p text:style-name="ifm_p_ifm">Het artikel in het Algemeen Dagblad stelt dat het aantal topinkomens in de Haagse (semi-) publieke sector in 2015 met een factor drie is toegenomen ten opzichte van het jaar 2010. In het overzicht van 2015 zijn echter medisch specialisten meegenomen, die niet onder de reikwijdte van de WNT vallen. Er is dus geen sprake van een verdriedubbeling. Over de hoogte van de topinkomens geeft het artikel geen informatie. Evenmin geeft het artikel informatie of en in welke mate sprake is van een stijging van het aantal topfunctionarissen binnen de reikwijdte van de WNT voor geheel Nederland.</text:p>
      <text:p text:style-name="ifm_p_mt.3.76mm_ifm">Vraag 3, 4</text:p>
      <text:p text:style-name="ifm_p_ifm">Deelt u de mening dat het schandalig is dat zorgbestuurders zichzelf jaar in jaar uit dergelijke riante beloningen blijven uitbetalen?</text:p>
      <text:p text:style-name="ifm_p_ifm">Toont dit niet aan dat de Governance Code niet werkt, nooit gewerkt heeft en nooit gaat werken om de graaiers in de zorgsector aan te pakken?</text:p>
      <text:p text:style-name="ifm_p_mt.3.76mm_ifm">Antwoord 3, 4</text:p>
      <text:p text:style-name="ifm_p_ifm">De Governancecode kent geen bepalingen over de hoogte van de beloning van zorgbestuurders. De normen voor wat de regering een acceptabele beloning vindt voor topfunctionarissen zijn vastgelegd in de WNT. De WNT heeft tot doel om bovenmatige bezoldigingen en ontslagvergoedingen in de publieke en semipublieke sector tegen te gaan.</text:p>
      <text:p text:style-name="ifm_p_mt.3.76mm_ifm">Vraag 5</text:p>
      <text:p text:style-name="ifm_p_ifm">Welke actie gaat u ondernemen tegen de zorgbestuurders die meer verdienen dan de Balkenendenorm?</text:p>
      <text:p text:style-name="ifm_p_mt.3.76mm_ifm">Antwoord 5</text:p>
      <text:p text:style-name="ifm_p_ifm">Zoals bij de antwoorden op vraag 1 en 2 gemeld is de WNT met ingang van 2013 in werking getreden en zal op grond van het overgangsrecht vanaf 1 januari 2017 voor het eerst sprake zijn van een afbouw van de topinkomens naar de in de wet opgenomen normbedragen. Bij overtredingen zal de toezichthouder op de WNT in de zorg, het CIBG, de wet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de topinkomens in de zorgsector explosief zijn gestegen</dc:title>
    <meta:user-defined meta:name="OVERHEIDop.ParlID/DC.identifier">ah-tk-20162017-1642</meta:user-defined>
    <meta:user-defined meta:name="OVERHEIDop.vraagnummer">2017Z04010</meta:user-defined>
    <meta:user-defined meta:name="OVERHEIDop.aanhangselNummer">164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Gerbrands over het bericht dat de topinkomens in de zorgsector explosief zijn gesteg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Organisatie en beleid</meta:user-defined>
    <meta:user-defined meta:name="OVERHEIDop.versieInformatie"/>
  </office:meta>
</office:document-meta>
</file>