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text:p>
      <text:p text:style-name="ifm_p_font.roman_mt.3.76mm_ifm">Vragen van het lid <text:span text:style-name="ifm_span_font.bold_ifm">Merkies</text:span> (SP) aan de Staatssecretaris van Financiën over <text:span text:style-name="ifm_span_font.italic_ifm">het bericht «Nederland notoire dwarsligger in aanpak van belastingontwijking»</text:span> (ingezonden 19 september 2016).</text:p>
      <text:p text:style-name="ifm_p_font.roman_mt.3.76mm_ifm">Mededeling van Staatssecretaris <text:span text:style-name="ifm_span_font.bold_ifm">Wiebes</text:span> (Financiën) (ontvangen 11 oktober 2016)</text:p>
      <text:p text:style-name="ifm_p_mt.3.76mm_ifm">Vraag 1</text:p>
      <text:p text:style-name="ifm_p_ifm">Heeft u kennisgenomen van het bericht «Nederland notoire dwarsligger in aanpak van belastingontwijking»?<text:note text:id="ID-2016Z16833-d37e57" text:note-class="footnote"><text:note-citation text:label="1 ">1</text:note-citation><text:note-body><text:p text:style-name="ifm_p_font.normal_size.6.93pt_mt..5mm_indent.-0.1161in_mleft.0.1161in_ifm">Trouw (12 september 2016): «Nederland notoire dwarsligger in aanpak van belastingontwijking»</text:p></text:note-body></text:note></text:p>
      <text:p text:style-name="ifm_p_mt.3.76mm_ifm">Vraag 2</text:p>
      <text:p text:style-name="ifm_p_ifm">Kunt u bevestigen dat er gewerkt wordt aan een voorstel over een Europees minimumtarief van 10% voor belasting op royalty’s en rente? Zo ja, steunt u dit voorstel? Wat is uw precieze inzet?</text:p>
      <text:p text:style-name="ifm_p_mt.3.76mm_ifm">Vraag 3</text:p>
      <text:p text:style-name="ifm_p_ifm">Klopt het dat Nederland in 2010 ieder voorstel om belastingontwijking via uitgaande betalingen aan te pakken blokkeerde, en in 2015 besprekingen over dit thema probeerde te stoppen? Zo ja, hoe valt dit te rijmen met uw ambities om belastingontwijking aan te pakken door afspraken met elkaar te maken op Europees niveau?</text:p>
      <text:p text:style-name="ifm_p_mt.3.76mm_ifm">Vraag 4</text:p>
      <text:p text:style-name="ifm_p_ifm">Wat was uw reactie op de uitkomst van de evaluatie van de Europese Commissie waaruit bleek dat Nederland onvoldoende gedaan heeft om belastingontwijking via de deelnemersvrijstelling te voorkomen? Is dit probleem inmiddels opgelost?</text:p>
      <text:p text:style-name="ifm_p_mt.3.76mm_ifm">Vraag 5</text:p>
      <text:p text:style-name="ifm_p_ifm">Waarom heeft u zich uitgesproken tegen de monitoring van bindende afspraken voor het verplicht uitwisselen van rulings? Bent u bereid om dit voorstel alsnog te steunen?</text:p>
      <text:p text:style-name="ifm_p_mt.3.76mm_ifm">Vraag 6</text:p>
      <text:p text:style-name="ifm_p_ifm">Deelt u de mening dat het argument dat «het huidige IT-systeem daar niet geschikt voor is», geen goede reden is om het uitwisselen van rulings te beperken tot bedrijven met een omzet van meer dan 50 miljoen euro? Zo ja, wat gaat u eraan doen om het huidige IT-systeem te equiperen om een bredere uitwisseling van rulings mogelijk te maken?</text:p>
      <text:p text:style-name="ifm_p_mt.3.76mm_ifm">Vraag 7</text:p>
      <text:p text:style-name="ifm_p_ifm">Bent u bereid om iets te doen aan de mismatches tussen Nederland en de VS, waar bijna alle Amerikaanse multinationals gebruik van maken?</text:p>
      <text:p text:style-name="ifm_p_mt.3.76mm_ifm">Vraag 8</text:p>
      <text:p text:style-name="ifm_p_ifm">Hoe is het gesteld met uw ambitie om «serieus aan de slag» te gaan met het streven naar een minimumtarief voor de EU?<text:note text:id="ID-2016Z16833-d37e108" text:note-class="footnote"><text:note-citation text:label="2 ">2</text:note-citation><text:note-body><text:p text:style-name="ifm_p_font.normal_size.6.93pt_mt..5mm_indent.-0.1161in_mleft.0.1161in_ifm">Trouw (12 september 2016): «Nederland nog niet rijp voor EU-breed belastingtarief»</text:p><text:p text:style-name="ifm_p_font.normal_size.6.93pt_indent.-0.1161in_mleft.0.1161in_ifm">Aanhangsel Handelingen II, vergaderjaar 2015–2016 nr.110, regeling van werkzaamheden</text:p></text:note-body></text:note></text:p>
      <text:p text:style-name="ifm_p_mt.3.76mm_ifm">Vraag 9</text:p>
      <text:p text:style-name="ifm_p_ifm">Bent u ook pleitbezorger van een minimumtarief voor royalty’s?</text:p>
      <text:h text:style-name="ifm_p_font.bold_mt.5.08mm_page.keep-with-next_ifm" text:outline-level="2">Mededeling</text:h>
      <text:p text:style-name="ifm_p_mt.4.23mm_ifm">Hierbij laat ik u weten dat de Kamervragen van het lid Merkies (SP) over het bericht «Nederland notoire dwarsligger in aanpak van belastingontwijking» (kenmerk: 2016Z16833) niet binnen een termijn van drie weken kunnen worden beantwoord.</text:p>
      <text:p text:style-name="ifm_p_ifm">De vragen hebben betrekking op de inzet van Nederland tijdens discussies over verschillende onderwerpen in het kader van de Europese Unie over meerdere jaren. Het vergt meer tijd om de standpunten die Nederland in het verleden heeft ingenomen bij de diverse discussies en de uitkomsten van deze discussies te analyseren teneinde de vragen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erkies over het bericht “Nederland notoire dwarsligger in aanpak van belastingontwijking”</dc:title>
    <meta:user-defined meta:name="OVERHEIDop.ParlID/DC.identifier">ah-tk-20162017-164</meta:user-defined>
    <meta:user-defined meta:name="OVERHEIDop.vraagnummer">2016Z16833</meta:user-defined>
    <meta:user-defined meta:name="OVERHEIDop.aanhangselNummer">164</meta:user-defined>
    <meta:user-defined meta:name="OVERHEIDop.AanhangselTypen/DC.type">Mededeling</meta:user-defined>
    <meta:user-defined meta:name="OVERHEIDop.Parlementair/DC.type">Aanhangsel van de Handelingen</meta:user-defined>
    <meta:user-defined meta:name="OVERHEIDop.indiener">A.Z. Merkies</meta:user-defined>
    <meta:user-defined meta:name="OVERHEIDop.ontvanger">E.D. Wiebes</meta:user-defined>
    <meta:user-defined meta:name="OVERHEIDop.vergaderjaar">2016-2017</meta:user-defined>
    <meta:user-defined meta:name="DCTERMS.W3CDTF/OVERHEIDop.datumOntvangst">2016-10-11</meta:user-defined>
    <meta:user-defined meta:name="OVERHEID.StatenGeneraal/DC.creator">Tweede Kamer der Staten-Generaal</meta:user-defined>
    <dc:language>nl</dc:language>
    <meta:user-defined meta:name="DCTERMS.alternative"/>
    <meta:user-defined meta:name="DC.title">Uitstel beantwoording vragen van het lid Merkies over het bericht “Nederland notoire dwarsligger in aanpak van belastingontwijking”</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