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Visser</text:span> (VVD) aan de Ministers van Veiligheid en Justitie en van Infrastructuur en Milieu over <text:span text:style-name="ifm_span_font.italic_ifm">uitbreiding trajectcontroles naar de provinciale wegen</text:span> (ingezonden 20 februari 2017).</text:p>
      <text:p text:style-name="ifm_p_font.roman_mt.3.76mm_ifm">Antwoord van Minister <text:span text:style-name="ifm_span_font.bold_ifm">Blok</text:span> (Veiligheid en Justitie), mede namens de Minister van Infrastructuur en Milieu (ontvangen 18 april 2017). Zie ook Aanhangsel Handelingen, vergaderjaar 2016–2017, nr. 1420.</text:p>
      <text:p text:style-name="ifm_p_mt.3.76mm_ifm">Vraag 1</text:p>
      <text:p text:style-name="ifm_p_ifm">Heeft u kennisgenomen van het bericht «Trajectcontrole op provinciale wegen»?<text:note text:id="ID-2017Z02779-d37e57" text:note-class="footnote"><text:note-citation text:label="1 ">1</text:note-citation><text:note-body><text:p text:style-name="ifm_p_font.normal_size.6.93pt_mt..5mm_indent.-0.1161in_mleft.0.1161in_ifm">http://www.telegraaf.nl/binnenland/27609058/__Trajectcontrole_provinciale_weg__.html?utm_source=mail&amp;utm_medium=email&amp;utm_campaign=email&amp;apw_campaign=353738b1ef27c04b79040f0188e0a8c8</text:p></text:note-body></text:note></text:p>
      <text:p text:style-name="ifm_p_mt.3.76mm_ifm">Antwoord 1</text:p>
      <text:p text:style-name="ifm_p_ifm">Ja.</text:p>
      <text:p text:style-name="ifm_p_mt.3.76mm_ifm">Vraag 2</text:p>
      <text:p text:style-name="ifm_p_ifm">Heeft u inzicht in de maatregelen die er op dit moment in de verschillende provincies worden genomen ten behoeve van de verbetering van de verkeersveiligheid op provinciale wegen?</text:p>
      <text:p text:style-name="ifm_p_mt.3.76mm_ifm">Antwoord 2</text:p>
      <text:p text:style-name="ifm_p_ifm">Nee, dat wordt per provincie bepaald.</text:p>
      <text:p text:style-name="ifm_p_mt.3.76mm_ifm">Vraag 3</text:p>
      <text:p text:style-name="ifm_p_ifm">Kunt u de resultaten van de genoemde pilots met de Kamer delen? In welke mate is de verkeersveiligheid op deze wegen toegenomen? Is dit toe te schrijven aan de trajectcontroles? Zo ja, waaruit blijkt dat? Met andere woorden, waarom leiden deze pilots tot een wens van verdere uitrol van trajectcontroles?</text:p>
      <text:p text:style-name="ifm_p_mt.3.76mm_ifm">Antwoord 3</text:p>
      <text:p text:style-name="ifm_p_ifm">In het bewuste mediabericht wordt gesteld dat de invoering van de trajectcontroles op provinciale wegen volgt op twee proeven: een proef op de Zeelandbrug en een proef op de provinciale weg N919 bij Veenhuizen in Drenthe. De trajectcontrole op de Zeelandbrug was echter geen proef. Deze trajectcontrole was in werking van 2005 tot 2015. Op de N919 ging het wel om een proef. Deze liep van 2004–2008. Uit deze proef bleek dat de techniek toentertijd nog niet voldoende was om te worden ingezet op provinciale wegen. Dit is inmiddels wel het geval. Voor de reden van de uitrol van de trajectcontroles op N-wegen verwijs ik naar mijn antwoord op vraag 4.</text:p>
      <text:p text:style-name="ifm_p_mt.3.76mm_ifm">Vraag 4</text:p>
      <text:p text:style-name="ifm_p_ifm">Klopt het dat er binnen twee jaar op 15 tot 20 provinciale wegen trajectcontroles zullen worden gehouden? Zo ja, wanneer en door wie wordt dit besluit genomen? Welke uitgangspunten worden hierbij gehanteerd?</text:p>
      <text:p text:style-name="ifm_p_mt.3.76mm_ifm">Antwoord 4</text:p>
      <text:p text:style-name="ifm_p_ifm">Ja, dat klopt. Op verzoek van mijn ambtsvoorganger heeft het openbaar ministerie samen met de politie en de wegbeheerders in kaart gebracht of er in Nederland locaties zijn die op grond van de overschrijding van de maximumsnelheid/verkeersveiligheid in aanmerking komen voor het plaatsen van een trajectcontrolesysteem en indien deze locaties er zijn tot plaatsing van trajectcontrolesystemen over te gaan. Het gaat hierbij om N-wegen, omdat op deze wegen per gereden voertuigkilometer gezien veel verkeersslachtoffers vallen en handhaving met trajectcontrolesystemen een effectieve en efficiënte manier is om de naleving van de snelheidslimiet op deze wegen te bevorderen. Er zijn momenteel 15 – 20 locaties geïnventariseerd die nader worden geanalyseerd. Bij de analyse worden de locaties getoetst op basis van naleving van de maximumsnelheid, een verkeersonveiligheidsanalyse, risicofactoren en technische geschiktheid. De uiteindelijke beslissing of er op deze locaties trajectcontroles worden geplaatst wordt gezamenlijk genomen door het OM en de wegbeheerders. De aanbesteding van de systemen zal zo snel mogelijk na de besluitvorming worden gestart.</text:p>
      <text:p text:style-name="ifm_p_mt.3.76mm_ifm">Vraag 5, 6</text:p>
      <text:p text:style-name="ifm_p_ifm">Welke andere oplossingen worden er nog verkend om de verkeersveiligheid op provinciale wegen te verbeteren? Deelt u de mening dat bij verkeershandhaving verkeersveiligheid centraal moet staan? Kunt u bevestigen dat milieudoelstellingen hier geen onderdeel van uit maken en trajectcontroles hiervoor dus niet kunnen worden ingezet?</text:p>
      <text:p text:style-name="ifm_p_ifm">Deelt u de mening van de landelijke verkeersofficier dat trajectcontroles de oplossing zijn voor aanpak van de verkeersveiligheid op provinciale wegen? Zo ja, waarom? Zo nee, hoe beoordeelt u de uitspraken van de landelijke verkeersofficier?</text:p>
      <text:p text:style-name="ifm_p_mt.3.76mm_ifm">Antwoord 5, 6</text:p>
      <text:p text:style-name="ifm_p_ifm">Provincies bepalen zelf op welke wijze zij de verkeersveiligheid op hun wegen verbeteren, bv. door aanpassingen in de infrastructuur of door campagnes. Afstemming over de inzet van handhaving vindt plaats op regionaal niveau.</text:p>
      <text:p text:style-name="ifm_p_ifm">Trajectcontroles zorgen ervoor dat de geldende limiet wordt nageleefd. Zodoende dragen de trajectcontroles bij aan de verkeersveiligheid, maar ook aan milieudoeleinden. Trajectcontroles zorgen namelijk voor een verlaging van zowel de gemiddeld gereden snelheid als de spreiding van snelheden. Ik deel dan ook de mening van de landelijke verkeersofficier dat trajectcontroles een bijdrage kunnen leveren aan de verkeersveiligheid.</text:p>
      <text:p text:style-name="ifm_p_mt.3.76mm_ifm">Vraag 7</text:p>
      <text:p text:style-name="ifm_p_ifm">Kunt u toelichten hoe de selectie van provinciale wegen die in aanmerking komen voor een eventuele trajectcontrole, tot stand komt? Wat is de rol van de Kamer hierin?</text:p>
      <text:p text:style-name="ifm_p_mt.3.76mm_ifm">Antwoord 7</text:p>
      <text:p text:style-name="ifm_p_ifm">Zoals toegelicht bij het antwoord op vraag 4 worden de locaties aan een aantal aspecten getoetst. Buiten haar controlerende taak op het rijksbeleid zie ik hier geen rol weggelegd voor de Kamer, aangezien de verkeersveiligheid op provinciale wegen een verantwoordelijkheid van de provincies is, zoals toegelicht bij het antwoord op vraag 5 en 6.</text:p>
      <text:p text:style-name="ifm_p_mt.3.76mm_ifm">Vraag 8</text:p>
      <text:p text:style-name="ifm_p_ifm">Deelt u de mening dat als de verkeersveiligheid op provinciale wegen door meerdere zaken wordt belemmerd, de oplossing niet enkel en alleen in trajectcontroles kan worden gezocht, omdat deze alleen bijdragen aan het handhaven van de geldende snelheidslimiet? Zo nee, waarom niet? Zo ja, welke stappen zijn er volgens u nodig om de verkeersveiligheid op provinciale wegen te verbeteren? Welke afspraken zijn hierover gemaakt met gemeenten, provincies, politie en het openbaar ministerie?</text:p>
      <text:p text:style-name="ifm_p_mt.3.76mm_ifm">Antwoord 8</text:p>
      <text:p text:style-name="ifm_p_ifm">Handhaving is het sluitstuk. Ik deel dan ook de mening dat er naast handhaving andere aspecten van belang zijn bij de verbetering van de verkeersveiligheid op provinciale wegen. Het gaat hierbij met name om aanpassing van de infrastructuur en voorlichting en educatie. Zo kunnen wegbeheerders veilig gedrag stimuleren door het wegbeeld aan te passen aan de maximumsnelheid. Naast aanpassing van de infrastructuur zijn voorlichting en educatie belangrijke instrumenten die kunnen bijdragen aan gedragsverandering. Op welke instrumenten moet worden ingezet, dient op lokaal niveau te worden bepaald. Voor de overige vragen verwijs ik naar mijn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uitbreiding trajectcontroles naar de Provinciale wegen</dc:title>
    <meta:user-defined meta:name="OVERHEIDop.ParlID/DC.identifier">ah-tk-20162017-1638</meta:user-defined>
    <meta:user-defined meta:name="OVERHEIDop.vraagnummer">2017Z02779</meta:user-defined>
    <meta:user-defined meta:name="OVERHEIDop.aanhangselNummer">1638</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Visser over uitbreiding trajectcontroles naar de Provinciale weg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