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het lid <text:span text:style-name="ifm_span_font.bold_ifm">Nijboer</text:span> (PvdA) aan de Minister van Financiën over <text:span text:style-name="ifm_span_font.italic_ifm">het bericht «Boeterente aan banden»</text:span> (ingezonden 22 maart 2017).</text:p>
      <text:p text:style-name="ifm_p_font.roman_mt.3.76mm_ifm">Antwoord van Minister <text:span text:style-name="ifm_span_font.bold_ifm">Dijsselbloem</text:span> (Financiën) (ontvangen 19 april 2017).</text:p>
      <text:p text:style-name="ifm_p_mt.3.76mm_ifm">Vraag 1</text:p>
      <text:p text:style-name="ifm_p_ifm">Bent u bekend met het bericht «Boeterente aan banden»?<text:note text:id="ID-2017Z03924-d37e58" text:note-class="footnote"><text:note-citation text:label="1 ">1</text:note-citation><text:note-body><text:p text:style-name="ifm_p_font.normal_size.6.93pt_mt..5mm_indent.-0.1161in_mleft.0.1161in_ifm">Telegraaf, 20 maart 2017</text:p></text:note-body></text:note></text:p>
      <text:p text:style-name="ifm_p_mt.3.76mm_ifm">Antwoord 1</text:p>
      <text:p text:style-name="ifm_p_ifm">Ja.</text:p>
      <text:p text:style-name="ifm_p_mt.3.76mm_ifm">Vraag 2, 3, 4</text:p>
      <text:p text:style-name="ifm_p_ifm">Uit het artikel blijkt dat er nog altijd hypotheekaanbieders zijn die te hoge kosten in rekening brengen bij het oversluiten van de hypotheek naar een lagere rente; kunt u dit bevestigen? Zo ja, om welke hypotheekaanbieders gaat het?</text:p>
      <text:p text:style-name="ifm_p_ifm">Welke sancties kunnen hypotheekaanbieders die teveel boeterente in rekening hebben gebracht tegemoet zien?</text:p>
      <text:p text:style-name="ifm_p_ifm">Wat vindt u ervan dat dit probleem al in september 2016 bekend was en dat er kennelijk daarna alsnog consumenten zijn gedupeerd?<text:note text:id="ID-1634-d37e82" text:note-class="footnote"><text:note-citation text:label="2 ">2</text:note-citation><text:note-body><text:p text:style-name="ifm_p_font.normal_size.6.93pt_mt..5mm_indent.-0.1161in_mleft.0.1161in_ifm">Radar, 12 september 2017</text:p></text:note-body></text:note> <text:note text:id="ID-1634-d37e90" text:note-class="footnote"><text:note-citation text:label="3 ">3</text:note-citation><text:note-body><text:p text:style-name="ifm_p_font.normal_size.6.93pt_mt..5mm_indent.-0.1161in_mleft.0.1161in_ifm">Handelingen, vergaderjaar 2015–2016, nr. 110</text:p></text:note-body></text:note></text:p>
      <text:p text:style-name="ifm_p_mt.3.76mm_ifm">Antwoord 2, 3, 4</text:p>
      <text:p text:style-name="ifm_p_ifm">Op 14 juli 2016 is de Mortgage Credit Directive (MCD) geïmplementeerd in Nederlandse wetgeving. Hierin zijn regels geïntroduceerd over de kosten bij vervroegde aflossing op een hypotheek. Zo is onder andere bepaald dat kredietaanbieders voor vervroegde aflossing van het hypothecair krediet geen vergoeding mogen vragen die hoger is dan het financiële nadeel dat de aanbieder hierdoor lijdt. Deze regels zijn vastgelegd in het Besluit Gedragstoezicht Financiële Ondernemingen (BGfo) en het Burgerlijk Wetboek (BW).</text:p>
      <text:p text:style-name="ifm_p_ifm">De nieuwe regels zijn sinds 14 juli 2016 bij de kredietaanbieders bekend. Hoe het financiële nadeel moet worden gedefinieerd en welke kosten als financieel nadeel mogen worden aangemerkt, wordt echter niet in de Europese richtlijn toegelicht. Hier is dus ruimte voor interpretatie. De Autoriteit Financiële Markten (AFM) heeft vervolgens middels een leidraad op 20 maart jl. richting gegeven aan de wijze waarop het financieel nadeel bij vervroegde aflossing op adequate wijze door de kredietverstrekkers kan worden berekend.</text:p>
      <text:p text:style-name="ifm_p_ifm">Nu de AFM deze duidelijkheid heeft gegeven, zijn kredietaanbieders begonnen met het aanpassen van hun interne systemen, voor zover deze nog niet in lijn waren met de uitgangspunten van de AFM. In aanvulling hierop hebben de Nederlandse Vereniging van Banken (NVB) en het Verbond van Verzekeraars namens hun leden toegezegd alle klanten te zullen compenseren die sinds de inwerkingtreding van deze regels en op grond van de leidraad een te hoge vergoeding hebben betaald.</text:p>
      <text:p text:style-name="ifm_p_ifm">Nadat aanbieders hun interne systemen waar nodig hebben aangepast, zal de vergoeding op de juiste wijze worden berekend. Ik ga er dan ook vanuit dat er dan geen marktpartijen meer zijn die bij klanten meer in rekening brengen dan het financiële nadeel bij de berekening van de vergoeding bij vervroegd aflossen.</text:p>
      <text:p text:style-name="ifm_p_ifm">De AFM gaat in de tweede helft van dit jaar onderzoek doen naar de naleving van de regels over de kosten bij vervroegde aflossing en treedt handhavend op als aanbieders de wet overtreden.</text:p>
      <text:p text:style-name="ifm_p_mt.3.76mm_ifm">Vraag 5</text:p>
      <text:p text:style-name="ifm_p_ifm">In hoeverre worden consumenten automatisch gecompenseerd door hun hypotheekverstrekker en wat moeten zij doen als dat niet gebeurt? Hoe worden consumenten bereikt die niet automatisch gecompenseerd worden, maar er niet van op de hoogte zijn dat zij zijn gedupeerd?</text:p>
      <text:p text:style-name="ifm_p_mt.3.76mm_ifm">Antwoord 5</text:p>
      <text:p text:style-name="ifm_p_ifm">De NVB en het Verbond van Verzekeraars hebben namens hun leden toegezegd dat klanten die op of na 14 juli 2016 hun hypotheek (deels) vervroegd hebben afgelost en hiervoor een vergoeding hebben moeten betalen, mogelijk recht hebben op compensatie. De aanbieders zullen deze klanten proactief benaderen en compenseren. Ook klanten die niet weten dat ze mogelijk teveel hebben betaald, zullen worden benaderd door hun kredietverstrekker of adviseur.</text:p>
      <text:p text:style-name="ifm_p_mt.3.76mm_ifm">Vraag 6</text:p>
      <text:p text:style-name="ifm_p_ifm">Klopt het dat alleen teveel betaalde boeterente van na 14 juli 2016 wordt terugbetaald? Zo ja, wat vindt u hiervan? Deelt u de mening dat ook teveel betaalde boeterente van voor 14 juli 2016 vergoed moet worden? Hoe verhoudt het niet vergoeden van eerder teveel in rekening gebrachte boeterente zich tot de zorgplicht en normale, ethische omgangsvormen?</text:p>
      <text:p text:style-name="ifm_p_mt.3.76mm_ifm">Antwoord 6</text:p>
      <text:p text:style-name="ifm_p_ifm">Vervroegde aflossingen van vóór 14 juli 2016 vallen niet onder reikwijdte van de implementatie van de MCD in het BGfo en het BW. Indien een consument van mening is dat er indertijd teveel vergoeding in rekening is gebracht, zal dit door het Kifid of de rechter moeten worden getoetst aan de hand van de hypotheekvoorwaarden, de gedragscode hypothecaire financieringen (GHF) en de toen geldende bepalingen uit het Bgfo en het Burgerlijk Wetboek (BW).</text:p>
      <text:p text:style-name="ifm_p_ifm">Het staat kredietaanbieders uiteraard vrij om gehoor te geven aan de oproep van onder andere Vereniging Eigen Huis en de Consumentenbond om ook klanten te compenseren die voor 14 juli 2016 extra hebben afgelost op hun hypotheek, maar ik kan de kredietaanbieders hier niet toe dwingen.</text:p>
      <text:p text:style-name="ifm_p_mt.3.76mm_ifm">Vraag 7</text:p>
      <text:p text:style-name="ifm_p_ifm">Wat gaan banken doen om te verzekeren dat er vanaf nu geen consumenten meer benadeeld worden door te hoge boeterente?</text:p>
      <text:p text:style-name="ifm_p_mt.3.76mm_ifm">Antwoord 7</text:p>
      <text:p text:style-name="ifm_p_ifm">Zoals in antwoord op vraag 2 is aangegeven, hebben de NVB en het Verbond van Verzekeraars namens hun leden toegezegd de leidraad van de AFM te zullen volgen en klanten die sinds de inwerkingtreding van de implementatie van de MCD teveel hebben betaald, te compenseren.</text:p>
      <text:p text:style-name="ifm_p_ifm">De AFM zal in het vierde kwartaal een onderzoek starten naar de naleving van de leidraad door de sector. Indien kredietaanbieders zich niet aan de bepalingen uit het BGfo houden, dan kan de AFM maatregelen treffen.</text:p>
      <text:p text:style-name="ifm_p_mt.3.76mm_ifm">Vraag 8</text:p>
      <text:p text:style-name="ifm_p_ifm">Betaalde boeterentes zijn aftrekbaar; wat zijn de fiscale consequenties voor individuen en de overheid van het terugbetalen van teveel in rekening gebrachte boeterentes?</text:p>
      <text:p text:style-name="ifm_p_mt.3.76mm_ifm">Antwoord 8</text:p>
      <text:p text:style-name="ifm_p_ifm">De betaalde vergoeding bij vervroegde aflossing is aftrekbaar als er sprake is van «drukkende kosten». Daarvan is ook sprake bij te veel in rekening gebrachte kosten bij vervroegde aflossing waarvoor aan het einde van het betreffende belastingjaar niet definitief vaststond dat deze zou worden terugbetaald.</text:p>
      <text:p text:style-name="ifm_p_ifm">Consumenten die op of na 14 juli 2016 (deels) vervroegd hebben afgelost, hebben mogelijk een te hoge vergoeding aan hun kredietverstrekker betaald. Consumenten die tussen 14 juli 2016 en 31 december 2016 een te hoge vergoeding hebben betaald, hebben ook in hun aangifte over 2016 een te hoge aftrekpost opgenomen voor de betaalde vergoeding. Als deze consumenten later dit jaar het aan hun kredietverstrekker het teveel betaalde bedrag terugkrijgen, zal dit ook in hun belastingaangifte moeten worden gecorrigeerd. In 2017 zal in de aangifte over 2016 zekerheid worden verkregen over de te veel betaal vergoeding. Dit bedrag zal worden gecorrigeerd door het in de aangifte over 2016 aan te merken als negatieve aftrekbare kosten eigen woning. De Belastingdienst zal in haar communicatie in 2017 extra aandacht besteden aan dit onderwerp.</text:p>
      <text:p text:style-name="ifm_p_ifm">Voor de te veel betaalde vergoeding in het jaar 2017 geldt dat reeds in 2017 zekerheid wordt verkregen over de terugbetaling. Bij in 2017 te veel betaalde vergoeding moet daarom reeds in de aangifte over het jaar 2017 rekening gehouden worden met de latere terugbetaling, waardoor in die aangifte alleen het terecht in rekening gebrachte vergoeding (betaalde vergoeding verminderd met de latere terugbetaling) wordt aangemerkt als drukkende kosten en aftre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boeterente aan banden’</dc:title>
    <meta:user-defined meta:name="OVERHEIDop.ParlID/DC.identifier">ah-tk-20162017-1634</meta:user-defined>
    <meta:user-defined meta:name="OVERHEIDop.vraagnummer">2017Z03924</meta:user-defined>
    <meta:user-defined meta:name="OVERHEIDop.aanhangselNummer">163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4-19</meta:user-defined>
    <meta:user-defined meta:name="OVERHEID.StatenGeneraal/DC.creator">Tweede Kamer der Staten-Generaal</meta:user-defined>
    <dc:language>nl</dc:language>
    <meta:user-defined meta:name="DCTERMS.alternative"/>
    <meta:user-defined meta:name="DC.title">Antwoord op vragen van het lid Nijboer over het bericht ‘boeterente aan banden’</meta:user-defined>
    <meta:user-defined meta:name="DCTERMS.W3CDTF/DCTERMS.available">2017-04-19</meta:user-defined>
    <meta:user-defined meta:name="OVERHEIDop.publicationName">Kamervragen (Aanhangsel)</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Financiën | Organisatie en beleid</meta:user-defined>
    <meta:user-defined meta:name="OVERHEIDop.versieInformatie"/>
  </office:meta>
</office:document-meta>
</file>