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3</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onethische verdienmodellen van de farmaceutische industrie de prijzen voor geneesmiddelen opdrijven</text:span> (ingezonden 22 maart 2017).</text:p>
      <text:p text:style-name="ifm_p_font.roman_mt.3.76mm_ifm">Mededeling van Staatssecretaris <text:span text:style-name="ifm_span_font.bold_ifm">Van Rijn</text:span> (Volksgezondheid, Welzijn en Sport) (ontvangen 14 april 2017).</text:p>
      <text:p text:style-name="ifm_p_mt.3.76mm_ifm">Vraag 1</text:p>
      <text:p text:style-name="ifm_p_ifm">Wat is uw reactie op het bericht van de Koninklijke Nederlandse Maatschappij ter bevordering der Pharmacie (KNMP) dat onethische verdienmodellen van de farmaceutische industrie de prijzen voor geneesmiddelen opdrijven?<text:note text:id="ID-2017Z03931-d37e61" text:note-class="footnote"><text:note-citation text:label="1 ">1</text:note-citation><text:note-body><text:p text:style-name="ifm_p_font.normal_size.6.93pt_mt..5mm_indent.-0.1161in_mleft.0.1161in_ifm">https://www.knmp.nl/knmp-nl/nieuws/knmp-2018onethisch-verdienmodel-leidt-tot-opdrijven-prijzen2019?utm_source=dlvr.it&amp;utm_medium=twitter</text:p></text:note-body></text:note></text:p>
      <text:p text:style-name="ifm_p_mt.3.76mm_ifm">Vraag 2</text:p>
      <text:p text:style-name="ifm_p_ifm">Bent u ook van mening dat Essential Pharmaceuticals onethisch handelt door oude, slecht lopende licenties op te kopen om de prijs vervolgens te verveelvoudigen? Kunt u uw antwoord toelichten?</text:p>
      <text:p text:style-name="ifm_p_mt.3.76mm_ifm">Vraag 3</text:p>
      <text:p text:style-name="ifm_p_ifm">Wat zegt u tegen apothekers die aan de balie oog in oog staan met patiënten die vanwege de exorbitante prijsstijging hun geneesmiddel niet langer kunnen betalen? Kunt u het hen uitleggen waarom dit binnen het huidige geneesmiddelenbeleid mogelijk is?</text:p>
      <text:p text:style-name="ifm_p_mt.3.76mm_ifm">Vraag 4</text:p>
      <text:p text:style-name="ifm_p_ifm">Vindt u het acceptabel dat de handelwijze van Essential Pharmaceuticals leidt tot bijbetalingen voor patiënten of zelfs tot het mijden van zorg vanwege de oplopende kosten? Zo nee, bent u bereid in te grijpen?</text:p>
      <text:p text:style-name="ifm_p_mt.3.76mm_ifm">Vraag 5</text:p>
      <text:p text:style-name="ifm_p_ifm">Zijn er goede alternatieve geneesmiddelen beschikbaar voor Camcolit (4 keer zo duur), Slow K (7 keer zo duur) en Calcitonine (7 keer zo duur) die niet leiden tot bijbetalingen? Kunt u uw antwoord toelichten?</text:p>
      <text:p text:style-name="ifm_p_mt.3.76mm_ifm">Vraag 6</text:p>
      <text:p text:style-name="ifm_p_ifm">Gaat de overstap van de betreffende geneesmiddelen van Essential Pharmaceuticals gepaard met extra (maatschappelijke) kosten of bijwerkingen zoals we dat eerder bijvoorbeeld bij het schildkliermedicijn Thyrax zagen? Bent u bereid deze kosten op de fabrikant te verhalen?</text:p>
      <text:p text:style-name="ifm_p_mt.3.76mm_ifm">Vraag 7</text:p>
      <text:p text:style-name="ifm_p_ifm">Doet Essential Pharmaceuticals überhaupt aan de ontwikkeling van nieuwe geneesmiddelen of is hun bedrijfsmodel gebaseerd op het op deze wijze winst maken over de ruggen van patiënten en de premiebetaler? Kunt u uw antwoord toelichten?</text:p>
      <text:p text:style-name="ifm_p_mt.3.76mm_ifm">Vraag 8</text:p>
      <text:p text:style-name="ifm_p_ifm">Wat is uw appreciatie van de handelwijze van Norgine, Novartis en Sandoz die hun licenties van de betreffende middelen eerst hebben verkocht aan Essential Pharmaceuticals om zichzelf vervolgens terug te trekken zodat alleen het dure middel nog beschikbaar is?</text:p>
      <text:p text:style-name="ifm_p_mt.3.76mm_ifm">Vraag 9</text:p>
      <text:p text:style-name="ifm_p_ifm">Welke andere mogelijkheden, behalve een beroep doen op hun maatschappelijke verantwoordelijkheid, ziet u om het op deze wijze opdrijven van geneesmiddelenprijzen door de farmaceutische industrie te voorkomen?</text:p>
      <text:p text:style-name="ifm_p_mt.3.76mm_ifm">Vraag 10</text:p>
      <text:p text:style-name="ifm_p_ifm">Biedt de thans geldende wetgeving mogelijkheden om dit soort gedrag van de farmaceutische industrie dat uitsluitend gericht is op winstmaximalisatie, aan te pakken? Zo nee, welke wet- en regelgeving voorkomt dat er effectief ingegrepen kan worden?</text:p>
      <text:h text:style-name="ifm_p_font.bold_mt.5.08mm_page.keep-with-next_ifm" text:outline-level="2">Mededeling</text:h>
      <text:p text:style-name="ifm_p_mt.4.23mm_ifm">De vragen van het Kamerlid Van Gerven (SP) over het bericht dat onethische verdienmodellen van de farmaceutische industrie de prijzen voor geneesmiddelen opdrijven (2017Z0393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dat onethische verdienmodellen van de farmaceutische industrie de prijzen voor geneesmiddelen opdrijven</dc:title>
    <meta:user-defined meta:name="OVERHEIDop.ParlID/DC.identifier">ah-tk-20162017-1633</meta:user-defined>
    <meta:user-defined meta:name="OVERHEIDop.vraagnummer">2017Z03931</meta:user-defined>
    <meta:user-defined meta:name="OVERHEIDop.aanhangselNummer">1633</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6-2017</meta:user-defined>
    <meta:user-defined meta:name="DCTERMS.W3CDTF/OVERHEIDop.datumOntvangst">2017-04-14</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onethische verdienmodellen van de farmaceutische industrie de prijzen voor geneesmiddelen opdrijven</meta:user-defined>
    <meta:user-defined meta:name="DCTERMS.W3CDTF/DCTERMS.available">2017-04-18</meta:user-defined>
    <meta:user-defined meta:name="OVERHEIDop.publicationName">Kamervragen (Aanhangsel)</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Overige economische sectoren</meta:user-defined>
    <meta:user-defined meta:name="OVERHEIDop.versieInformatie"/>
  </office:meta>
</office:document-meta>
</file>