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63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32</text:p>
      <text:p text:style-name="P2">Vragen van het lid <text:span text:style-name="T1">Pia Dijkstra</text:span> (D66) aan de Minister van Volksgezondheid, Welzijn en Sport over <text:span text:style-name="T2">de problemen met de uitvoering van de Niet Invasieve Prenatale Test (NIPT)</text:span> (ingezonden 28 maart 2017).</text:p>
      <text:p text:style-name="P2">Mededeling van Staatssecretaris <text:span text:style-name="T1">Van Rijn</text:span> (Volksgezondheid, Welzijn en Sport) (ontvangen 14 april 2017).</text:p>
      <text:p text:style-name="P1">Vraag 1</text:p>
      <text:p text:style-name="Basis">Bent u bekend met het bericht «Verloskundigen hekelen NIPT-test»?<text:note text:id="ftn1" text:note-class="footnote"><text:note-citation text:label="1 ">1 </text:note-citation><text:note-body><text:p text:style-name="P3">https://www.zorgvisie.nl/Kwaliteit/Nieuws/2017/3/Verloskundigen-hekelen-NIPT-test/</text:p></text:note-body></text:note></text:p>
      <text:p text:style-name="P1">Vraag 2</text:p>
      <text:p text:style-name="Basis">In hoeverre erkent u de signalen van de verloskundigen dat de invoering klantonvriendelijk en frustrerend is?</text:p>
      <text:p text:style-name="P1">Vraag 3</text:p>
      <text:p text:style-name="Basis">Bent u bereid te onderzoeken of het klopt dat de signalen vanuit Amsterdam gedeeld worden door andere steden? Zo nee, waarom niet? Zo ja, op welke termijn denkt u dit te doen?</text:p>
      <text:p text:style-name="P1">Vraag 4</text:p>
      <text:p text:style-name="Basis">Kunt u aangeven waarom slechts enkele plekken aangewezen zijn voor de NIPT? Kunt u aangeven waarom dit niet op meerdere laboratoria in Nederland mogelijk is? Zo ja, kunt u dit toelichten? Zo nee, waarom niet?</text:p>
      <text:p text:style-name="P1">Vraag 5</text:p>
      <text:p text:style-name="Basis">In hoeverre deelt u de mening dat het stappenplan van een online formulier, een iDeal-betaling én het uitprinten van het formulier als bureaucratisch, en overbodig, gezien kan worden? Op welke termijn wilt u toe naar een versimpeling van deze werkwijze?</text:p>
      <text:p text:style-name="P1">Vraag 6</text:p>
      <text:p text:style-name="Basis">Bent u bereid met de beroepsverenigingen te bekijken of verpleegkundigen zelf de NIPT af kunnen nemen om op deze manier kosten te besparen én efficiëntie te bevorderen? Zo nee, waarom niet?</text:p>
      <text:h text:style-name="P5" text:outline-level="2"><text:soft-page-break/>Mededeling</text:h>
      <text:p text:style-name="P4">De vragen van het Kamerlid Dijkstra (D66) over de problemen met de uitvoering van de Niet Invasieve Prenatale Test (NIPT) (2017Z04092) kunnen tot mijn spijt niet binnen de gebruikelijke termijn worden beantwoord.</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Pia Dijkstra over de problemen met de uitvoering van de Niet Invasieve Prenatale Test (NIPT)</dc:title>
    <dc:language>nl</dc:language>
    <meta:document-statistic meta:table-count="1" meta:image-count="0" meta:object-count="0" meta:page-count="2" meta:paragraph-count="28" meta:word-count="310" meta:character-count="2039"/>
    <dc:date>2017-04-18T16:00:21.19</dc:date>
    <meta:editing-duration>PT6S</meta:editing-duration>
    <meta:editing-cycles>1</meta:editing-cycles>
    <meta:user-defined meta:name="DC.title">Uitstel beantwoording vragen van het lid Pia Dijkstra over de problemen met de uitvoering van de Niet Invasieve Prenatale Test (NIPT)</meta:user-defined>
    <meta:user-defined meta:name="DCTERMS.W3CDTF/DCTERMS.available">2017-04-18</meta:user-defined>
    <meta:user-defined meta:name="DCTERMS.W3CDTF/DCTERMS.issued">2017-04-14</meta:user-defined>
    <meta:user-defined meta:name="DCTERMS.W3CDTF/OVERHEIDop.datumOntvangst">2017-04-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AanhangselTypen/DC.type" meta:value-type="string">Mededeling</meta:user-defined>
    <meta:user-defined meta:name="OVERHEIDop.ParlID/DC.identifier" meta:value-type="string">ah-tk-20162017-1632</meta:user-defined>
    <meta:user-defined meta:name="OVERHEIDop.Parlementair/DC.type" meta:value-type="string">Aanhangsel van de Handelingen</meta:user-defined>
    <meta:user-defined meta:name="OVERHEIDop.aanhangselNummer" meta:value-type="string">1632</meta:user-defined>
    <meta:user-defined meta:name="OVERHEIDop.indiener" meta:value-type="string">P.A. (Pia) Dijkstra</meta:user-defined>
    <meta:user-defined meta:name="OVERHEIDop.ontvanger" meta:value-type="string">M.J. van Rijn</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4092</meta:user-defined>
  </office:meta>
</office:document-meta>
</file>