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de leden <text:span text:style-name="ifm_span_font.bold_ifm">Keijzer</text:span> en <text:span text:style-name="ifm_span_font.bold_ifm">Peters</text:span> (beiden CDA) aan de Staatssecretaris van Volksgezondheid, Welzijn en Sport over <text:span text:style-name="ifm_span_font.italic_ifm">onterechte verdenkingen van kindermishandeling</text:span> (ingezonden 28 maart 2017).</text:p>
      <text:p text:style-name="ifm_p_font.roman_mt.3.76mm_ifm">Mededeling van Staatssecretaris <text:span text:style-name="ifm_span_font.bold_ifm">Van Rijn</text:span> (Volksgezondheid, Welzijn en Sport) (ontvangen 14 april 2017).</text:p>
      <text:p text:style-name="ifm_p_mt.3.76mm_ifm">Vraag 1</text:p>
      <text:p text:style-name="ifm_p_ifm">Bent u bekend met het onderzoek waaruit blijkt dat de vragenlijsten die artsen moeten gebruiken om kindermishandeling op te sporen, in meer dan 90% tot onterechte verdenkingen leiden?<text:note text:id="ID-2017Z04090-d37e60" text:note-class="footnote"><text:note-citation text:label="1 ">1</text:note-citation><text:note-body><text:p text:style-name="ifm_p_font.normal_size.6.93pt_mt..5mm_indent.-0.1161in_mleft.0.1161in_ifm">Volkskrant 20 maart 2017, «Verkeerde vragenlijst leidt tot veel onterechte verdenkingen van kindermishandeling»</text:p></text:note-body></text:note></text:p>
      <text:p text:style-name="ifm_p_mt.3.76mm_ifm">Vraag 2</text:p>
      <text:p text:style-name="ifm_p_ifm">Kunt u een overzicht geven van alle vragenlijsten die gebruikt worden bij lichamelijk letsel? Kunt u daarnaast een overzicht geven van alle gebruikte signaleringsinstrumenten voor andere vormen van kindermishandeling, zoals psychische mishandeling?</text:p>
      <text:p text:style-name="ifm_p_mt.3.76mm_ifm">Vraag 3</text:p>
      <text:p text:style-name="ifm_p_ifm">Klopt het dat geen een van de gebruikte vragenlijsten ooit wetenschappelijk getoetst is? Zo ja, welke acties worden ondernomen om er voor te zorgen dat er zo spoedig mogelijk wel wetenschappelijk geteste methoden voor screening komen?</text:p>
      <text:p text:style-name="ifm_p_mt.3.76mm_ifm">Vraag 4</text:p>
      <text:p text:style-name="ifm_p_ifm">Herkent u het beeld uit het onderzoek dat artsen het moeilijk vinden om het gesprek met ouders aan te gaan naar aanleiding van de signalen, zoals voorgeschreven staat in de meldcode Huiselijk geweld en kindermishandeling?<text:note text:id="ID-2017Z04090-d37e86" text:note-class="footnote"><text:note-citation text:label="2 ">2</text:note-citation><text:note-body><text:p text:style-name="ifm_p_font.normal_size.6.93pt_mt..5mm_indent.-0.1161in_mleft.0.1161in_ifm">Zorg en Welzijn, 20 maart 2017, «Screening kindermishandeling is geen diagnose», https://www.zorgwelzijn.nl/Jeugdzorg/Nieuws/2017/3/Screening-kindermishandeling-is-geen-diagnose/</text:p></text:note-body></text:note></text:p>
      <text:p text:style-name="ifm_p_mt.3.76mm_ifm">Vraag 5</text:p>
      <text:p text:style-name="ifm_p_ifm">Op welke wijze wordt geïnvesteerd in scholing aan artsen voor meer bewustwording van de echte signalen van kindermishandeling? Welke budgetten zijn hiervoor beschikbaar?</text:p>
      <text:p text:style-name="ifm_p_mt.3.76mm_ifm">Vraag 6</text:p>
      <text:p text:style-name="ifm_p_ifm">Op basis waarvan wordt geconcludeerd dat «er nog veel gevallen van kindermishandeling gemist worden»?<text:note text:id="N3" text:note-class="footnote"><text:note-citation text:label="3 ">3</text:note-citation><text:note-body><text:p text:style-name="ifm_p_font.normal_size.6.93pt_mt..5mm_indent.-0.1161in_mleft.0.1161in_ifm">Volkskrant 20 maart 2017, «Een bont en blauw vingertje – boze opzet of echt een ongelukje?»</text:p></text:note-body></text:note></text:p>
      <text:p text:style-name="ifm_p_mt.3.76mm_ifm">Vraag 7</text:p>
      <text:p text:style-name="ifm_p_ifm">Welke procedures zijn er voor ouders die onterecht beschuldigd zijn van kindermishandeling?</text:p>
      <text:p text:style-name="ifm_p_mt.3.76mm_ifm">Vraag 8</text:p>
      <text:p text:style-name="ifm_p_ifm">Wat wordt er gedaan met de signalen c.q. meldingen als eenmaal blijkt dat een verdenking van kindermishandeling onterecht is geweest?</text:p>
      <text:p text:style-name="ifm_p_mt.3.76mm_ifm">Vraag 9</text:p>
      <text:p text:style-name="ifm_p_ifm">Op welke wijze wordt gegarandeerd dat deze gegevens niet opgeslagen worden in de informatiesystemen van Veilig Thuis? Moeten ouders in een dergelijk geval altijd zelf een daartoe strekkend schriftelijk verzoek voor vernietiging van de gegevens indienen, zoals u schreef in uw brief van 2 februari 2017? Worden deze verzoeken gehonoreerd?<text:note text:id="ID-2017Z04090-d37e125" text:note-class="footnote"><text:note-citation text:label="4 ">4</text:note-citation><text:note-body><text:p text:style-name="ifm_p_font.normal_size.6.93pt_mt..5mm_indent.-0.1161in_mleft.0.1161in_ifm">Kamerstuk 28 345, nr. 174, 9e Voortgangsrapportage Geweld In Afhankelijkheidsrelaties (GIA) januari 2017</text:p></text:note-body></text:note></text:p>
      <text:p text:style-name="ifm_p_mt.3.76mm_ifm">Vraag 10</text:p>
      <text:p text:style-name="ifm_p_ifm">Welke gevolgen kan het hebben als de gegevens van de vragenlijsten niet vernietigd worden bij Veilig Thuis, ondanks dat gebleken is dat er geen sprake was van kindermishandeling?</text:p>
      <text:p text:style-name="ifm_p_mt.3.76mm_ifm">Vraag 11</text:p>
      <text:p text:style-name="ifm_p_ifm">Op welke wijze worden ouders geïnformeerd over de mogelijkheid om de betreffende gegevens te laten vernietigen?</text:p>
      <text:p text:style-name="ifm_p_mt.3.76mm_ifm">Vraag 12</text:p>
      <text:p text:style-name="ifm_p_ifm">Deelt u de mening dat het onwenselijk is dat ouders, die ten onrechte beschuldigd zijn van kindermishandeling, zelf actie moeten ondernemen om de gegevens waarop deze onterechte beschuldiging is gebaseerd, te laten vernietigen?</text:p>
      <text:h text:style-name="ifm_p_font.bold_mt.5.08mm_page.keep-with-next_ifm" text:outline-level="2">Mededeling</text:h>
      <text:p text:style-name="ifm_p_mt.4.23mm_ifm">De vragen van de Kamerleden Keijzer (CDA) en Peters (CDA) over onterechte verdenkingen van kindermishandeling (2017Z0409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ijzer en Peters over onterechte verdenkingen van kindermishandeling</dc:title>
    <meta:user-defined meta:name="OVERHEIDop.ParlID/DC.identifier">ah-tk-20162017-1631</meta:user-defined>
    <meta:user-defined meta:name="OVERHEIDop.vraagnummer">2017Z04090</meta:user-defined>
    <meta:user-defined meta:name="OVERHEIDop.aanhangselNummer">1631</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indiener">M.C.G. Keijzer</meta:user-defined>
    <meta:user-defined meta:name="OVERHEIDop.ontvanger">M.J. van Rijn</meta:user-defined>
    <meta:user-defined meta:name="OVERHEIDop.vergaderjaar">2016-2017</meta:user-defined>
    <meta:user-defined meta:name="DCTERMS.W3CDTF/OVERHEIDop.datumOntvangst">2017-04-14</meta:user-defined>
    <meta:user-defined meta:name="OVERHEID.StatenGeneraal/DC.creator">Tweede Kamer der Staten-Generaal</meta:user-defined>
    <dc:language>nl</dc:language>
    <meta:user-defined meta:name="DCTERMS.alternative"/>
    <meta:user-defined meta:name="DC.title">Uitstel beantwoording vragen van de leden Keijzer en Peters over onterechte verdenkingen van kindermishandeling</meta:user-defined>
    <meta:user-defined meta:name="DCTERMS.W3CDTF/DCTERMS.available">2017-04-18</meta:user-defined>
    <meta:user-defined meta:name="OVERHEIDop.publicationName">Kamervragen (Aanhangsel)</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Bezwaar en klachten</meta:user-defined>
    <meta:user-defined meta:name="OVERHEIDop.versieInformatie"/>
  </office:meta>
</office:document-meta>
</file>