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de leden <text:span text:style-name="ifm_span_font.bold_ifm">Remco Bosma</text:span> en <text:span text:style-name="ifm_span_font.bold_ifm">Lodders</text:span> (beiden VVD) aan de Staatssecretaris van Economische Zaken over <text:span text:style-name="ifm_span_font.italic_ifm">het inzichtelijk maken van marktbelemmeringen voor de export van agri producten</text:span> (ingezonden 20 september 2016).</text:p>
      <text:p text:style-name="ifm_p_font.roman_mt.3.76mm_ifm">Antwoord van Staatssecretaris <text:span text:style-name="ifm_span_font.bold_ifm">van Dam</text:span> (Economische Zaken) (ontvangen 11 oktober 2016)</text:p>
      <text:p text:style-name="ifm_p_mt.3.76mm_ifm">Vraag 1</text:p>
      <text:p text:style-name="ifm_p_ifm">Hoe waardeert u de Nederlandse uiensector, en meer specifiek de Zeeuwse uiensector waar 80% van de Hollandse uien wordt verwerkt en zorgt voor een werkgelegenheid van 1.200 banen en een toegevoegde waarde van 200 miljoen?<text:note text:id="ID-2016Z16921-d37e60" text:note-class="footnote"><text:note-citation text:label="1 ">1</text:note-citation><text:note-body><text:p text:style-name="ifm_p_font.normal_size.6.93pt_mt..5mm_indent.-0.1161in_mleft.0.1161in_ifm">http://www.agf.nl/artikel/146327/Uiensector-presenteert-zich-in-Den-Haag-op-Prinsjesfestival</text:p></text:note-body></text:note></text:p>
      <text:p text:style-name="ifm_p_mt.3.76mm_ifm">Antwoord 1</text:p>
      <text:p text:style-name="ifm_p_ifm">De Nederlandse uien nemen op de wereldmarkt een zeer vooraanstaande positie in. Meer dan 90 procent van de Nederlandse uien gaat de grens over, naar een groot aantal bestemmingen. De internationale marktpositie van Nederlandse uienexporteurs is gebaseerd op de goede productkwaliteit en de relatief lage prijs, en wordt ondersteund door zeer efficiënte agrologistiek, die ervoor zorgt dat de uien ook in de goede kwaliteit op de juiste plaats en op tijd worden afgeleverd.</text:p>
      <text:p text:style-name="ifm_p_mt.3.76mm_ifm">Vraag 2</text:p>
      <text:p text:style-name="ifm_p_ifm">Deelt u de mening dat de Nederlandse uiensector een waardevolle bijdrage kan leveren aan de uitdagingen van de toekomst, zoals een groeiende wereldbevolking en de vraag naar kwalitatief en hoogwaardig voedsel?</text:p>
      <text:p text:style-name="ifm_p_mt.3.76mm_ifm">Antwoord 2</text:p>
      <text:p text:style-name="ifm_p_ifm">Nederland neemt bij de export van uien 15 tot 20 procent van de wereldmarkt voor haar rekening. De kansen op een hogere afzet nemen toe door de groei van de wereldbevolking en de steeds grotere aandacht voor gezond eten. Door de verwachte toename van de wereldproductie naar 150 miljoen ton in 2050 zijn er dan ook veel afzet- en exportkansen voor de Nederlandse ui.</text:p>
      <text:p text:style-name="ifm_p_ifm">De sterke internationale positie van de Nederlandse ui kunnen we echter niet als een gegeven beschouwen. Deze vraagt constant om innovaties binnen de verschillende schakels in de keten om goede en betrouwbare kwaliteit te kunnen blijven leveren. Duurzaamheid wordt een steeds belangrijker thema. Het is daarom belangrijk om op dit gebied een herkenbaar Nederlands gezicht te laten zien.</text:p>
      <text:p text:style-name="ifm_p_mt.3.76mm_ifm">Vraag 3</text:p>
      <text:p text:style-name="ifm_p_ifm">In verschillende brieven heeft u aangeven een inzet te plegen op de uitbreiding van de exportmarkten; kunt u een overzicht geven van het aantal handelsmissies waar de Nederlandse agro-sector aan heeft deelgenomen en welke afspraken hier uit zijn voortgekomen? Wat zijn de gevolgen van deze afspraken voor de Nederlandse agro-sector? Welke economische waarde hebben deze afspraken voor de Nederlandse agro-sector?</text:p>
      <text:p text:style-name="ifm_p_mt.3.76mm_ifm">Antwoord 3</text:p>
      <text:p text:style-name="ifm_p_ifm">Zoals gesteld in de brief Versterking van het Internationale Verdienvermogen van Nederland van 23 september jl. (Kamerstuk 34 550-XVII, nr. 5) zijn er niet eerder zoveel handelsmissies geweest als in deze kabinetsperiode. De bewindspersonen bezochten tot en met juni 2016 in totaal 107 landen tijdens 92 reizen. De Minister van Buitenlandse Handel en Ontwikkelingssamenwerking stuurt de evaluaties van de handelsmissies aan uw Kamer, zoals in de bijlage van voornoemde brief. Bij 14 van de 21 economische missies die door de Rijksdienst voor Ondernemend Nederland zijn georganiseerd in 2015, waren de topsectoren Agri &amp; Food en/of Tuinbouw &amp; Uitgangsmaterialen vertegenwoordigd, in 2016 bij 13 van de 18 economische missies. Voor de sector zijn voorts de inspanningen van het fytosanitaire markttoegangsteam belangrijk, zoals o.a. recent de markten in Panama en Indonesië aantonen.</text:p>
      <text:p text:style-name="ifm_p_mt.3.76mm_ifm">Vraag 4</text:p>
      <text:p text:style-name="ifm_p_ifm">Welke verandering is te zien in het aantal handelsmissies dat heeft plaatsgevonden sinds de Russische boycot van Europese groente, fruit, vlees en zuivel?</text:p>
      <text:p text:style-name="ifm_p_mt.3.76mm_ifm">Antwoord 4</text:p>
      <text:p text:style-name="ifm_p_ifm">Zoals opgemerkt zijn er niet eerder zoveel economische missies geweest als in deze kabinetsperiode. In de brief Versterking exportpositie Nederlandse agrosector van 2 februari 2015 (Kamerstuk 31 985, nr. 25) is uiteengezet op welke manier het kabinet zich inspant om extra markttoegang te bewerkstellingen voor producten die te maken hebben met de Russische handelsmaatregelen. In 2015 is voorts de Europese Commissie gestart met een promotiebeleid voor Europese landbouwproducten.</text:p>
      <text:p text:style-name="ifm_p_mt.3.76mm_ifm">Vraag 5</text:p>
      <text:p text:style-name="ifm_p_ifm">Deelt u de mening dat er nog grote kansen liggen voor de Nederlandse uiensector, maar ook de andere sectoren zoals de groente-, fruit-, vlees- en en zuivelsector op de wereldmarkt? Zo ja, hoe gaat u zich inzetten om het aantal afzetlanden te vergroten?</text:p>
      <text:p text:style-name="ifm_p_mt.3.76mm_ifm">Antwoord 5</text:p>
      <text:p text:style-name="ifm_p_ifm">In mijn brief Toekomstbestendige Agrofood Export van 23 september jl. (Kamerstuk 33 625, nr. 227) heb ik mijn visie hierover uitee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Bosma en Lodders over het inzichtelijk maken van marktbelemmeringen voor de export van agri-producten</dc:title>
    <meta:user-defined meta:name="OVERHEIDop.ParlID/DC.identifier">ah-tk-20162017-163</meta:user-defined>
    <meta:user-defined meta:name="OVERHEIDop.vraagnummer">2016Z16921</meta:user-defined>
    <meta:user-defined meta:name="OVERHEIDop.aanhangselNummer">16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P.G. (Remco) Bosma</meta:user-defined>
    <meta:user-defined meta:name="OVERHEIDop.ontvanger">M.H.P. van Dam</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de leden Remco Bosma en Lodders over het inzichtelijk maken van marktbelemmeringen voor de export van agri-product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