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RemcoBosma</text:span> (VVD) aan de Staatssecretaris van Economische Zaken over <text:span text:style-name="ifm_span_font.italic_ifm">het dreigende vertrek van onderzoeksafdelingen van veredelingsbedrijven door het uitblijven van support</text:span> (ingezonden 8 maart 2017).</text:p>
      <text:p text:style-name="ifm_p_font.roman_mt.3.76mm_ifm">Antwoord van Staatssecretaris <text:span text:style-name="ifm_span_font.bold_ifm">Van Dam</text:span> (Economische Zaken) mede namens de Staatssecretaris van Infrastructuur en Milieu (ontvangen 14 april 2017). Zie ook Aanhangsel Handelingen, vergaderjaar 2016–2017, nr. 1506.</text:p>
      <text:p text:style-name="ifm_p_mt.3.76mm_ifm">Vraag 1</text:p>
      <text:p text:style-name="ifm_p_ifm">Kent u het artikel waarin HZPC stelt dat ze haar onderzoeksafdeling overweegt weg te halen uit Nederland?<text:note text:id="ID-2017Z03560-d37e58" text:note-class="footnote"><text:note-citation text:label="1 ">1</text:note-citation><text:note-body><text:p text:style-name="ifm_p_font.normal_size.6.93pt_mt..5mm_indent.-0.1161in_mleft.0.1161in_ifm">http://www.nu.nl/economie/4517175/exporteur-pootaardappelen-hzpc-overweegt-onderzoek-vs-verplaatsen.html</text:p></text:note-body></text:note></text:p>
      <text:p text:style-name="ifm_p_mt.3.76mm_ifm">Antwoord 1</text:p>
      <text:p text:style-name="ifm_p_ifm">Ja.</text:p>
      <text:p text:style-name="ifm_p_mt.3.76mm_ifm">Vraag 2</text:p>
      <text:p text:style-name="ifm_p_ifm">Deelt u de zorgen dat bij het vertrek van deze afdelingen, Nederland een enorme aderlating zal ondergaan en daarmee feitelijk het topsectorenbeleid voor deze sector wordt beëindigd? Kunt u aangeven hoe groot het belang van de topsector tuinbouw en uitgangsmaterialen is voor Nederland, een sector die wereldwijd 40% van de zaadproductie ter hand neemt?</text:p>
      <text:p text:style-name="ifm_p_mt.3.76mm_ifm">Antwoord 2</text:p>
      <text:p text:style-name="ifm_p_ifm">Nederland kent veel wereldwijd opererende veredelingsbedrijven en is trots op deze innovatieve sector. De onderzoeksafdelingen van de veredelingsbedrijven zijn belangrijk voor de sterke Nederlandse positie in dit domein. Het is bij het kabinet niet bekend dat andere bedrijven, naast HZPC, overwegen delen van hun onderzoeksactiviteiten te verplaatsten buiten Nederland. Het vertrek van (delen van) deze onderzoeksafdelingen zou geen goede ontwikkeling zijn.</text:p>
      <text:p text:style-name="ifm_p_ifm">Nederland is wereldwijd de nummer 2 exporteur van land- en tuinbouwproducten en voedingsmiddelen, en wereldtop op het gebied van plantenveredeling, voedselveiligheid, productiewijze en wetenschappelijk onderzoek. Dit topniveau is gerealiseerd door sterke ondernemers en ondernemingen in de hele keten en in interactie met een sterk kennis- en onderwijssysteem en gefaciliteerd door de overheid. Het concept van deze «gouden driehoek» heeft model gestaan voor het topsectorenbeleid. De toegevoegde waarde van de Topsector T&amp;U is 10,3 miljard euro. Het totale cluster biedt werkgelegenheid aan ruim 400.000 mensen. De Nederlandse kennis- en opleidingsinstituten van de topsector zijn internationaal befaamd en gewaardeerd.</text:p>
      <text:p text:style-name="ifm_p_mt.3.76mm_ifm">Vraag 3, 4</text:p>
      <text:p text:style-name="ifm_p_ifm">In hoeverre komen de zorgen bij u afdoende binnen op basis van de eerdere vragen?<text:note text:id="ID-2017Z03560-d37e78" text:note-class="footnote"><text:note-citation text:label="2 ">2</text:note-citation><text:note-body><text:p text:style-name="ifm_p_font.normal_size.6.93pt_mt..5mm_indent.-0.1161in_mleft.0.1161in_ifm">Aanhangsel Handelingen, vergaderjaar 2016–2017, nr. 641</text:p></text:note-body></text:note>
         <text:note text:id="ID-2017Z03560-d37e86" text:note-class="footnote"><text:note-citation text:label="3 ">3</text:note-citation><text:note-body><text:p text:style-name="ifm_p_font.normal_size.6.93pt_mt..5mm_indent.-0.1161in_mleft.0.1161in_ifm">Aanhangsel Handelingen, vergaderjaar 2016–2017, nr. 1092</text:p></text:note-body></text:note>  Leidt dit tot een proactieve houding van uw zijde? Zo ja, waaruit blijkt dit?</text:p>
      <text:p text:style-name="ifm_p_ifm">Vindt u uw antwoorden op de eerdere vragen over het uitblijven van steun voor nieuwe veredelingstechnieken, in het bijzonder de antwoorden op vraag 3, getuigen van een proactieve houding?<text:note text:id="ID-2017Z03560-d37e101" text:note-class="footnote"><text:note-citation text:label="4 ">4</text:note-citation><text:note-body><text:p text:style-name="ifm_p_font.normal_size.6.93pt_mt..5mm_indent.-0.1161in_mleft.0.1161in_ifm">Aanhangsel Handelingen, vergaderjaar 2016–2017, nr. 641</text:p></text:note-body></text:note> Indien u niet beschikt over een proactieve houding, hoe denkt u dan deze bedrijfstak voor Nederland op termijn te kunnen behouden?</text:p>
      <text:p text:style-name="ifm_p_mt.3.76mm_ifm">Antwoord 3, 4</text:p>
      <text:p text:style-name="ifm_p_ifm">In antwoorden op vragen van uw Kamer<text:note text:id="ID-1629-d37e125" text:note-class="footnote"><text:note-citation text:label="5 ">5</text:note-citation><text:note-body><text:p text:style-name="ifm_p_font.normal_size.6.93pt_mt..5mm_indent.-0.1161in_mleft.0.1161in_ifm">Aanhangsel Tweede Kamer 2015–2016, nr. 1640, Antwoorden op kamervragen Leenders en Dikkers</text:p></text:note-body></text:note> <text:note text:id="ID-1629-d37e132" text:note-class="footnote"><text:note-citation text:label="6 ">6</text:note-citation><text:note-body><text:p text:style-name="ifm_p_font.normal_size.6.93pt_mt..5mm_indent.-0.1161in_mleft.0.1161in_ifm">Aanhangsel Tweede Kamer 2015–2016, nr. 641, Antwoorden op kamervragen Bosma</text:p></text:note-body></text:note> <text:note text:id="ID-1629-d37e139" text:note-class="footnote"><text:note-citation text:label="7 ">7</text:note-citation><text:note-body><text:p text:style-name="ifm_p_font.normal_size.6.93pt_mt..5mm_indent.-0.1161in_mleft.0.1161in_ifm">Aanhangsel Tweede Kamer 2016–2017, nr. 1092, Antwoorden op kamervragen Bosma</text:p></text:note-body></text:note> is eerder aangegeven dat het kabinet actief blijft aandringen bij de Europese Commissie op een duiding van de nieuwe technieken in relatie tot de geldende regelgeving. In antwoord op de brief die in november 2016 is ontvangen van de Eurocommissaris Andriukaitis over de raadpleging van het wetenschappelijk adviesmechanisme en de aankondiging van een breed debat hierover, is nogmaals aangegeven dat het belangrijk is dat er op korte termijn duidelijkheid komt.</text:p>
      <text:p text:style-name="ifm_p_ifm">In afwachting hiervan beschouwt Nederland voortbrengselen die met behulp van deze technieken zijn verkregen als genetisch gemodificeerde organismen (ggo’s). Daarmee is de bestaande Europese regelgeving met een geharmoniseerde Europese toelatingsprocedure en een geharmoniseerde milieuveiligheidsbeoordeling van toepassing en kunnen deze technieken in Europa, inclusief Nederland, voor het doen van onderzoek met inachtneming van de geldende regelgeving worden toegepast.</text:p>
      <text:p text:style-name="ifm_p_mt.3.76mm_ifm">Vraag 5, 6</text:p>
      <text:p text:style-name="ifm_p_ifm">In hoeverre houdt u de ontwikkelingen binnen deze branche adequaat in de gaten zodat een exodus van deze bedrijfstak naar het buitenland met een meer bijdetijdse wetgeving tijdig is waar te nemen, waardoor het excuus «dat hebben we niet zien aankomen» niet valide is?</text:p>
      <text:p text:style-name="ifm_p_ifm">Deelt u de zorgen dat als een bedrijf vertrekt, meerdere snel zullen volgen, te meer veel van deze bedrijven buitenlandse vestigingen hebben en daardoor een vertrek organisatorisch ook snel kunnen regelen? Welke impact heeft dit op de werkgelegenheid binnen deze sector op de korte termijn? En op de lange termijn? Hoe werkt een eventueel vertrek van deze sector door op de positie van de Wageningen Universiteit en Research centrum?</text:p>
      <text:p text:style-name="ifm_p_mt.3.76mm_ifm">Antwoord 5, 6</text:p>
      <text:p text:style-name="ifm_p_ifm">Ontwikkelingen worden nauwlettend in de gaten gehouden. Het kabinet en de betrokken departementen zijn een gesprekspartner van deze bedrijfstak en blijven ook via de koepels op de hoogte van ontwikkelingen en knelpunten daarbij.</text:p>
      <text:p text:style-name="ifm_p_ifm">Het effect van een eventueel vertrek van onderzoeksafdelingen van bedrijven uit Europa op andere bedrijven of op de WUR kan het kabinet niet voorspellen. Het kabinet hecht eraan dat bedrijven hun onderzoek en ontwikkeling in Nederland zullen houden en zet daarom in op een gunstig vestigingsklimaat voor R&amp;D-intensieve bedrijven in Nederland in algemene zin, bijvoorbeeld via de fiscale ondersteuningsmaatregelen Wet Bevordering Speur- en Ontwikkelingswerk (WBSO) en Innovatiebox. Onderzoek met nieuwe veredelingstechnieken, zoals CRISPR-Cas, is in Nederland onder bepaalde voorwaarden, wel degelijk mogelijk.</text:p>
      <text:p text:style-name="ifm_p_mt.3.76mm_ifm">Vraag 7</text:p>
      <text:p text:style-name="ifm_p_ifm">Hoe kijkt u aan tegen de afbakening van wat wel als Genetische Gemodificeerde Organisme (GMO) wordt aangeduid zoals dat wordt voorgesteld door de heer Backx van HPZC («als er geen vreemd DNA in de plant komt, is er geen sprake van GMO»)? Deelt u de opvatting dat dit een goede en werkbare benadering is waarmee de meest urgente belemmeringen in de wetgeving kunnen worden opgeheven?</text:p>
      <text:p text:style-name="ifm_p_mt.3.76mm_ifm">Antwoord 7</text:p>
      <text:p text:style-name="ifm_p_ifm">Zoals in antwoord op vraag 3 en 4 is aangegeven beschouwt Nederland voortbrengselen die met behulp van nieuwe veredelingstechnieken zijn verkregen als genetisch gemodificeerde organismen (ggo’s), in afwachting van de duiding van de Europese Commissie. Met inachtneming van de geldende Europese regelgeving kunnen deze technieken in Europa, inclusief Nederland, worden toegepast. Hiervoor geldt een Europese toelatingsverplichting op basis van een veiligheidsbeoordeling. Deze werkwijze zorgt voor een gelijk speelveld in Europa.</text:p>
      <text:p text:style-name="ifm_p_mt.3.76mm_ifm">Vraag 8</text:p>
      <text:p text:style-name="ifm_p_ifm">Kunt u aangeven welk risico nieuwe veredelingstechnieken hebben voor mens, dier en omgeving als er op productniveau geen onderscheid is waar te nemen?</text:p>
      <text:p text:style-name="ifm_p_mt.3.76mm_ifm">Antwoord 8</text:p>
      <text:p text:style-name="ifm_p_ifm">Zoals eerder aan u is geantwoord vereist de Europese regelgeving dat producten, die worden verkregen door gebruikmaking van genetische modificatietechnieken, worden beoordeeld op de veiligheid ervan voor mens, dier en milieu<text:note text:id="ID-1629-d37e194" text:note-class="footnote"><text:note-citation text:label="8 ">8</text:note-citation><text:note-body><text:p text:style-name="ifm_p_font.normal_size.6.93pt_mt..5mm_indent.-0.1161in_mleft.0.1161in_ifm">Aanhangsel van handelingen, vergaderjaar 2016–2017, nr. 641</text:p></text:note-body></text:note>. De toepasselijkheid van de regelgeving wordt niet alleen bepaald door de eigenschappen van het product maar ook door het proces waarmee dat product is vervaardigd zodat aan de hand daarvan kan worden vastgesteld of sprake is van een gg-product.</text:p>
      <text:p text:style-name="ifm_p_mt.3.76mm_ifm">Vraag 9, 10</text:p>
      <text:p text:style-name="ifm_p_ifm">Deelt u de opvatting dat als er vastgehouden wordt aan uw huidige benadering om eerst duidelijkheid te krijgen van de Europese Commissie, dit vooral de Nederlandse belangen schaadt? Zo nee, waarom niet?</text:p>
      <text:p text:style-name="ifm_p_ifm">Deelt u de opvatting dat Nederland in navolging van andere EU-lidstaten ook kan kiezen om nieuwe veredelingstechnieken te benaderen, zoals de heer Backx van HPZC voorstelt, en daarmee Nederland zijn wereldwijde koploperspositie kan blijven behouden?</text:p>
      <text:p text:style-name="ifm_p_mt.3.76mm_ifm">Antwoord 9, 10</text:p>
      <text:p text:style-name="ifm_p_ifm">In de beleidsreactie op de Trendanalyse Biotechnologie 2016 en in antwoord op verschillende Kamervragen heeft het kabinet belangrijke uitgangspunten voor het biotechnologiebeleid aangegeven<text:note text:id="ID-1629-d37e222" text:note-class="footnote"><text:note-citation text:label="9 ">9</text:note-citation><text:note-body><text:p text:style-name="ifm_p_font.normal_size.6.93pt_mt..5mm_indent.-0.1161in_mleft.0.1161in_ifm">Kamerstukken II, vergaderjaar 2016–2017, 27 428, nr. 335 en zie eerdere voetnoten.</text:p></text:note-body></text:note>. Dat zijn het behoud van een level playing field in Europa met een geharmoniseerde toepassing van technieken en het toestaan van toepassingen als deze voldoende veilig bevonden zijn voor mens, dier en milieu. Tevens wil het kabinet een discussie entameren over de vraag of regelgeving over veiligheid van biotechnologische toepassingen proces- of productgeoriënteerd moet zijn en vooral om welke reden en met welk doel.</text:p>
      <text:p text:style-name="ifm_p_ifm">De Europese Commissie hanteert vooralsnog het standpunt dat producten van nieuwe veredelingstechnieken onder de gg-regelgeving moeten vallen en zal met de door haar toegezegde duiding duidelijkheid bieden over welke producten als gg-producten worden gezien. Dit is relevant voor alle EU-landen en vooral voor de landen met een grote veredelingssector, zoals Nederland.</text:p>
      <text:p text:style-name="ifm_p_mt.3.76mm_ifm">Vraag 11</text:p>
      <text:p text:style-name="ifm_p_ifm">Kunt u al aangeven hoe u omgaat met de motie-Lodders (Kamerstuk 34 550 XIII, nr. 127) van 22 december 2016?</text:p>
      <text:p text:style-name="ifm_p_mt.3.76mm_ifm">Antwoord 11</text:p>
      <text:p text:style-name="ifm_p_ifm">U bent hierover bij brief van 31 maart jl. geïnformeerd<text:note text:id="ID-1629-d37e246" text:note-class="footnote"><text:note-citation text:label="10 ">10</text:note-citation><text:note-body><text:p text:style-name="ifm_p_font.normal_size.6.93pt_mt..5mm_indent.-0.1161in_mleft.0.1161in_ifm">Kamerstukken II, Vergaderjaar 2016–2017, 27 428, nr. 345</text:p></text:note-body></text:note>.</text:p>
      <text:p text:style-name="ifm_p_mt.3.76mm_ifm">Vraag 12</text:p>
      <text:p text:style-name="ifm_p_ifm">Kunt u bevestigen dat de veredelingstechniek Crispr-Cas al binnen Europa wordt toegepast om nieuwe medicijnen te maken, zoals het artikel meldt?<text:note text:id="ID-2017Z03560-d37e159" text:note-class="footnote"><text:note-citation text:label="11 ">11</text:note-citation><text:note-body><text:p text:style-name="ifm_p_font.normal_size.6.93pt_mt..5mm_indent.-0.1161in_mleft.0.1161in_ifm">http://www.nu.nl/economie/4517175/exporteur-pootaardappelen-hzpc-overweegt-onderzoek-vs-verplaatsen.html</text:p></text:note-body></text:note> Waarom bent u dan zo terughoudend om deze techniek ruim baan te geven voor het veredelen van planten, waarmee juist tegemoet gekomen kan worden aan de toenemende vraag naar voedsel?</text:p>
      <text:p text:style-name="ifm_p_mt.3.76mm_ifm">Antwoord 12</text:p>
      <text:p text:style-name="ifm_p_ifm">Ja dat kan ik bevestigen. De veredelingstechniek CRISPR-Cas kan zoals gezegd binnen Europa en ook binnen Nederland worden toegepast voor de verschillende sectoren als hiervoor een toelating wordt aangevraagd.</text:p>
      <text:p text:style-name="ifm_p_mt.3.76mm_ifm">Vraag 13</text:p>
      <text:p text:style-name="ifm_p_ifm">Welke activiteiten zijn door u de al ondernomen op basis van de motie-Remco Bosma/Van der Velde (Kamerstuk 27 428, nr. 340) over het opstarten van een maatschappelijk debat om de huidige ontwikkelingen in de biotechnologie beter bij het publiek bekend te maken?</text:p>
      <text:p text:style-name="ifm_p_mt.3.76mm_ifm">Antwoord 13</text:p>
      <text:p text:style-name="ifm_p_ifm">De Trendanalyse Biotechnologie 2016 signaleerde dat de ontwikkelingen op het gebied van biotechnologie in een stroomversnelling komen door recente uitvindingen en dat daarmee kansen, risico’s en onzekerheden gepaard gaan.</text:p>
      <text:p text:style-name="ifm_p_ifm">In de beleidsreactie van deze analyse staat aangegeven dat de mogelijkheden worden verkend om maatschappelijke waarden beter te betrekken bij het beleidsproces. Uiteraard is het zo dat nu al het publiek geïnformeerd wordt, zoals in recente krantenartikelen en overige media, over genetische modificatie en nieuwe ontwikkelingen in en toepassingen van biotechnologie. Maar voor het voeren van een maatschappelijke discussie is meer nodig. Om aan het verzoek van uw Kamer, om een maatschappelijk debat te starten waarmee het publiek betrokken wordt bij de huidige ontwikkelingen in de biotechnologie, te voldoen wordt om dit moment gezocht naar de meest geschikte manier waarop informatievoorziening nog beter kan aansluiten bij de bestaande behoefte en burgerparticipatie georganiseerd kan worden. Mede vanwege de ervaringen met discussies in het verleden over genetische modificatie is zorgvuldigheid bij de inrichting van een maatschappelijk debat van groot belang. Het is wenselijk om zoveel mogelijk relevante aandachtspunten uit de samenleving op tijd in het beleidsproces mee te nemen.</text:p>
      <text:p text:style-name="ifm_p_ifm">Zoals in de beleidsreactie op de Trendanalyse Biotechnologie 2016 is aangegeven zal uw Kamer voor het einde van het jaar over de voortgang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Bosma over het dreigende vertrek van onderzoeksafdelingen van veredelingsbedrijven door het uitblijven van support</dc:title>
    <meta:user-defined meta:name="OVERHEIDop.ParlID/DC.identifier">ah-tk-20162017-1629</meta:user-defined>
    <meta:user-defined meta:name="OVERHEIDop.vraagnummer">2017Z03560</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R.P.G. (Remco) Bosma</meta:user-defined>
    <meta:user-defined meta:name="OVERHEIDop.ontvanger">M.H.P. van Dam</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Remco Bosma over het dreigende vertrek van onderzoeksafdelingen van veredelingsbedrijven door het uitblijven van support</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