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6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8</text:p>
      <text:p text:style-name="ifm_p_font.roman_mt.3.76mm_ifm">Vragen van het lid <text:span text:style-name="ifm_span_font.bold_ifm">Beckerman</text:span> (SP) aan de Minister van Economische Zaken over <text:span text:style-name="ifm_span_font.italic_ifm">de duurzaamheidscriteria voor de productie van industriële stroom uit houtpellets</text:span> (ingezonden 27 maart 2017).</text:p>
      <text:p text:style-name="ifm_p_font.roman_mt.3.76mm_ifm">Antwoord van Minister <text:span text:style-name="ifm_span_font.bold_ifm">Kamp</text:span> (Economische Zaken) (ontvangen 14 april 2017).</text:p>
      <text:p text:style-name="ifm_p_mt.3.76mm_ifm">Vraag 1</text:p>
      <text:p text:style-name="ifm_p_ifm">Heeft u kennisgenomen van de uitzending «Bos als brandhout»?<text:note text:id="ID-2017Z04065-d37e58" text:note-class="footnote"><text:note-citation text:label="1 ">1</text:note-citation><text:note-body><text:p text:style-name="ifm_p_font.normal_size.6.93pt_mt..5mm_indent.-0.1161in_mleft.0.1161in_ifm">Uitzending «Bos als brandhout» van Zembla, 22 maart 2017.</text:p></text:note-body></text:note></text:p>
      <text:p text:style-name="ifm_p_mt.3.76mm_ifm">Antwoord 1</text:p>
      <text:p text:style-name="ifm_p_ifm">Ja.</text:p>
      <text:p text:style-name="ifm_p_mt.3.76mm_ifm">Vraag 2</text:p>
      <text:p text:style-name="ifm_p_ifm">Kunt u aangeven op welke wijze de biomassacentrale van Wijhe, de stadsverwarming van Purmerend, de centrales in Ede, Arnhem en Nijmegen en de RWE-centrale in Delfzijl op dit moment aantonen dat de gebruikte biomassa voldoet aan de vastgelegde duurzaamheidscriteria?<text:note text:id="ID-2017Z04065-d37e72" text:note-class="footnote"><text:note-citation text:label="2 ">2</text:note-citation><text:note-body><text:p text:style-name="ifm_p_font.normal_size.6.93pt_mt..5mm_indent.-0.1161in_mleft.0.1161in_ifm">Kamerstuk 31 239, nr. 212.</text:p></text:note-body></text:note></text:p>
      <text:p text:style-name="ifm_p_mt.3.76mm_ifm">Antwoord 2</text:p>
      <text:p text:style-name="ifm_p_ifm">De duurzaamheidscriteria gelden voor de categorie bij- en meestook van biomassa in kolencentrales en de categorie industriële stoom uit houtpellets in de SDE+. Van de genoemde energiecentrales moet alleen de biomassa die gebruikt wordt in de RWE-centrale in Delfzijl (bij- en meestook) voldoen aan de genoemde duurzaamheidscriteria. In deze centrale wordt op dit moment echter nog geen bijstook toegepast, waardoor het nog niet bekend is hoe zij gaan voldoen aan de duurzaamheidscriteria. Zie het antwoord op vraag 5 van het lid Van der Lee (hierboven) voor een toelichting hoe zij dit moeten aantonen.</text:p>
      <text:p text:style-name="ifm_p_mt.3.76mm_ifm">Vraag 3</text:p>
      <text:p text:style-name="ifm_p_ifm">Is bij het gebruik van hout uit Nederlandse bossen (via bijvoorbeeld Staatsbosbeheer) voor de bijstook van biomassa gebruik gemaakt van certificering of verificatie of is hierbij sprake van een overgangsregime?</text:p>
      <text:p text:style-name="ifm_p_mt.3.76mm_ifm">Antwoord 3</text:p>
      <text:p text:style-name="ifm_p_ifm">Er vindt op dit moment geen gesubsidieerde bij- en meestook van duurzame biomassa plaats. Als dat wel zo zou zijn zou het overgangsregime van kracht zijn.</text:p>
      <text:p text:style-name="ifm_p_mt.3.76mm_ifm">Vraag 4</text:p>
      <text:p text:style-name="ifm_p_ifm">Op welke wijze is of wordt een eventuele misstand bij het gebruik van een combinatie van certificatie en verificatie uitgesloten wanneer er nog (steeds) geen sprake is van een certificaat voor duurzaam bosbeheer, klimaatcriteria, criteria voor koolstofschuld en een indirecte verandering van landgebruik (Indirect Land Use Change, ILUC)?</text:p>
      <text:p text:style-name="ifm_p_mt.3.76mm_ifm">Antwoord 4</text:p>
      <text:p text:style-name="ifm_p_ifm">Omdat Nederland als enige land uitgebreide criteria stelt voor duurzaam bosbeheer, het klimaat, broeikasgasemissies, koolstofschuld en ILUC zullen er naar verwachting geen certificaten zijn die op voorhand aan alle criteria voldoen. Met aanvullende verificatieverklaringen van onafhankelijke verificateurs kunnen bedrijven aantonen dat ook aan de ontbrekende criteria is voldaan. Naast de accreditatie van verificateurs zal ik een toezichthouder aanwijzen om erop toe te zien dat zich geen misstanden voordoen bij het afgeven van de verklaringen. Als blijkt dat biomassa niet voldoet aan de volledige duurzaamheidscriteria, kan ik besluiten minder of geen subsidie toe te kennen in verband met de geconstateerde tekortkoming.</text:p>
      <text:p text:style-name="ifm_p_mt.3.76mm_ifm">Vraag 5</text:p>
      <text:p text:style-name="ifm_p_ifm">Is er bij het gebruik van houtpellets van het Amerikaanse bedrijf Enviva naar uw mening sprake van een misstand en indirecte verandering van landgebruik? Zo nee, waarom niet?</text:p>
      <text:p text:style-name="ifm_p_mt.3.76mm_ifm">Antwoord 5</text:p>
      <text:p text:style-name="ifm_p_ifm">Dat is niet op voorhand te zeggen.</text:p>
      <text:p text:style-name="ifm_p_mt.3.76mm_ifm">Vraag 6</text:p>
      <text:p text:style-name="ifm_p_ifm">Op welke wijze worden de ingevoerde houtpellets van het Amerikaanse bedrijf Enviva getoetst aan duurzaamheidscriteria, wanneer daarbij gebruik wordt gemaakt van hout van de Industrial Pellet Association, die volgens de documentaire voor 90% gebruik maakt van houtkap zonder certificering en zonder vergunning, omdat er sprake is van bos op privégrond?</text:p>
      <text:p text:style-name="ifm_p_mt.3.76mm_ifm">Antwoord 6</text:p>
      <text:p text:style-name="ifm_p_ifm">Dit zal op dezelfde wijze plaatsvinden zoals ik in mijn antwoord op vraag 5 van het lid Van der Lee (hierboven) heb beschreven.</text:p>
      <text:p text:style-name="ifm_p_mt.3.76mm_ifm">Vraag 7</text:p>
      <text:p text:style-name="ifm_p_ifm">Wat zijn uw conclusies ten aanzien van certificering en/of keurmerken van houtpellets naar aanleiding van het bezoek van het Ministerie van Economische Zaken aan de houtpallet-industrie in de Verenigde Staten in november van het jaar 2015?</text:p>
      <text:p text:style-name="ifm_p_mt.3.76mm_ifm">Antwoord 7</text:p>
      <text:p text:style-name="ifm_p_ifm">Het bezoek aan de Verenigde Staten heeft bevestigd dat het van belang is om te borgen dat de toegepaste biomassa voldoet aan de Nederlandse duurzaamheidscriteria. Een conclusie is dat de duurzaamheidscriteria zeer ambitieus zijn en dat dit consequenties zal hebben voor de landeigenaren die kwalificerende biomassa willen produceren. Ook werd duidelijk dat in dit deel van de Verenigde Staten, waar veel bos van particuliere grondeigenaren is, het financiële rendement op het bosbeheer positief van invloed is op de omvang van het bosareaal en de keuze om door te gaan met duurzaam bosbeheer. De productie van hout concurreert immers met andere vormen van landgebruik zoals de productie van katoen of soja of het toenemende gebruik van land door verstedelijking.</text:p>
      <text:p text:style-name="ifm_p_mt.3.76mm_ifm">Vraag 8</text:p>
      <text:p text:style-name="ifm_p_ifm">Hoeveel installaties zijn of worden in gebruik genomen voordat het beloofde wettelijke systeem (naar verwachting in 2017) in werking zal treden? Welke zijn dit?</text:p>
      <text:p text:style-name="ifm_p_mt.3.76mm_ifm">Antwoord 8</text:p>
      <text:p text:style-name="ifm_p_ifm">Naar verwachting zal één bestaande installatie voor bij- en meestook van biomassa in een kolencentrale in 2017 in gebruik worden genomen. Dit betreft de Amer centrale van RWE in Geertruidenberg. Hoewel er twee aanvragen voor biostoom zijn gedaan, verwacht ik niet dat zij al in 2017 energie zullen produceren.</text:p>
      <text:p text:style-name="ifm_p_mt.3.76mm_ifm">Vraag 9</text:p>
      <text:p text:style-name="ifm_p_ifm">Is er vanuit de consultatieronde al meer bekend over de aangekondigde algemene maatregel van bestuur (AMvB) over de duurzaamheidscriteria voor vaste biomassa? Wat wordt precies bedoeld met een onderliggende ministeriële regeling waarmee uitvoering gegeven zal worden aan deze AMvB?<text:note text:id="ID-2017Z04065-d37e123" text:note-class="footnote"><text:note-citation text:label="3 ">3</text:note-citation><text:note-body><text:p text:style-name="ifm_p_font.normal_size.6.93pt_mt..5mm_indent.-0.1161in_mleft.0.1161in_ifm">Kamerstuk 31 239, nr. 212.</text:p></text:note-body></text:note></text:p>
      <text:p text:style-name="ifm_p_mt.3.76mm_ifm">Antwoord 9</text:p>
      <text:p text:style-name="ifm_p_ifm">De AMvB is geconsulteerd en wordt op dit moment afgerond. Naar aanleiding van deze consultatie is de AMvB op enkele punten aangepast. De AMvB biedt een grondslag voor de duurzaamheidscriteria die dienen ter bescherming van het milieu. In de onderliggende ministeriële regeling worden de duurzaamheidscriteria uit de SDE+ vastgelegd, de beheerseisen opgenomen, het toezicht geregeld, het verificatieprotocol aangewezen en wordt het overgangsrecht bepaald.</text:p>
      <text:p text:style-name="ifm_p_mt.3.76mm_ifm">Vraag 10, 11</text:p>
      <text:p text:style-name="ifm_p_ifm">Deelt u de mening dat de 3,5 miljard euro aan subsidie die hierin omgaat beter in echte verduurzaming, zoals bijvoorbeeld woningisolatie, gestoken kan worden? Kunt u uw antwoord toelichten?</text:p>
      <text:p text:style-name="ifm_p_ifm">Erkent u dat het beleid van biomassabijstook met houtpellets teveel is gericht op het vasthouden aan «oude energie» en te weinig de overgang naar een nieuwe energievoorziening stimuleert? Kunt u uw antwoord toelichten?</text:p>
      <text:p text:style-name="ifm_p_mt.3.76mm_ifm">Antwoord 10, 11</text:p>
      <text:p text:style-name="ifm_p_ifm">Ik deel de mening niet dat de subsidie voor het bij- en meestoken van biomassa beter kan worden gericht op andere vormen van verduurzaming. In 2013 heb ik in het Energieakkoord afspraken gemaakt met maatschappelijke partijen om de energietransitie in gang te zetten. Daarbij zijn ook afspraken gemaakt over de stimulering van bij- en meestook van duurzame biomassa. Bij- en meestook van duurzame biomassa levert een belangrijke bijdrage aan het realiseren van de hernieuwbare energiedoelen in 2020 en 2023 en zorgt voor een aanzienlijke CO<text:span text:style-name="ifm_span_font.subscript_ifm">2</text:span>-reductie. Daarnaast kan bij- en meestook van duurzame biomassa een bijdrage leveren aan de ontwikkeling van de biobased economie. De grote stroom aan duurzame biomassa richting Nederland kan een impuls geven aan de biomassa-industrie, waarbij nieuwe kansen ontstaan voor bedrijven die zich bezig houden met verwaarding van biomass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duurzaamheidscriteria voor houtpellets</dc:title>
    <meta:user-defined meta:name="OVERHEIDop.ParlID/DC.identifier">ah-tk-20162017-1628</meta:user-defined>
    <meta:user-defined meta:name="OVERHEIDop.vraagnummer">2017Z04065</meta:user-defined>
    <meta:user-defined meta:name="OVERHEIDop.aanhangselNummer">162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4-14</meta:user-defined>
    <meta:user-defined meta:name="OVERHEID.StatenGeneraal/DC.creator">Tweede Kamer der Staten-Generaal</meta:user-defined>
    <dc:language>nl</dc:language>
    <meta:user-defined meta:name="DCTERMS.alternative"/>
    <meta:user-defined meta:name="DC.title">Antwoord op vragen van het lid Beckerman over de duurzaamheidscriteria voor houtpellets</meta:user-defined>
    <meta:user-defined meta:name="DCTERMS.W3CDTF/DCTERMS.available">2017-04-18</meta:user-defined>
    <meta:user-defined meta:name="OVERHEIDop.publicationName">Kamervragen (Aanhangsel)</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