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16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7</text:p>
      <text:p text:style-name="ifm_p_font.roman_mt.3.76mm_ifm">Vragen van het lid <text:span text:style-name="ifm_span_font.bold_ifm">Van der Lee</text:span> (GroenLinks) aan de Minister van Economische Zaken over <text:span text:style-name="ifm_span_font.italic_ifm">biomassabijstook</text:span> (ingezonden 24 maart 2017).</text:p>
      <text:p text:style-name="ifm_p_font.roman_mt.3.76mm_ifm">Antwoord van Minister <text:span text:style-name="ifm_span_font.bold_ifm">Kamp</text:span> (Economische Zaken) (ontvangen 14 april 2017).</text:p>
      <text:p text:style-name="ifm_p_mt.3.76mm_ifm">Vraag 1</text:p>
      <text:p text:style-name="ifm_p_ifm">Heeft u kennisgenomen van de uitzending van Zembla over «bos als brandstof»?<text:note text:id="ID-2017Z04008-d37e58" text:note-class="footnote"><text:note-citation text:label="1 ">1</text:note-citation><text:note-body><text:p text:style-name="ifm_p_font.normal_size.6.93pt_mt..5mm_indent.-0.1161in_mleft.0.1161in_ifm">Zembla, 22 maart 2017</text:p></text:note-body></text:note></text:p>
      <text:p text:style-name="ifm_p_mt.3.76mm_ifm">Antwoord 1</text:p>
      <text:p text:style-name="ifm_p_ifm">Ja.</text:p>
      <text:p text:style-name="ifm_p_mt.3.76mm_ifm">Vraag 2, 3</text:p>
      <text:p text:style-name="ifm_p_ifm">Heeft u het risico geïnventariseerd dat subsidie voor biomassabijstook leidt tot ontbossing? Zo ja, wat zijn uw conclusies?</text:p>
      <text:p text:style-name="ifm_p_ifm">Heeft u het risico geïnventariseerd dat subsidie voor biomassabijstook leidt tot de vervanging van waardevolle natuur voor eenvormige productiebossen?</text:p>
      <text:p text:style-name="ifm_p_mt.3.76mm_ifm">Antwoord 2, 3</text:p>
      <text:p text:style-name="ifm_p_ifm">Geproduceerde biomassa die wordt toegepast voor de bij- en meestook van biomassa moet voldoen aan eisen voor duurzaam bosbeheer, broeikasgasemissies en effecten op de koolstofvoorraden en het landgebruik. De duurzaamheidscriteria behoren tot de meest vooruitstrevende en verregaande criteria in de wereld en zijn in overleg met de energiebedrijven en milieuorganisaties tot stand gekomen. Deze eisen borgen dat biomassa niet leidt tot ontbossing of de vervanging van waardevolle natuur voor eenvormige productiebossen (conversie).</text:p>
      <text:p text:style-name="ifm_p_mt.3.76mm_ifm">Vraag 4</text:p>
      <text:p text:style-name="ifm_p_ifm">Voldoet de productie van pellets zoals die door Zembla wordt getoond aan de duurzaamheidseisen die u heeft vastgesteld?</text:p>
      <text:p text:style-name="ifm_p_mt.3.76mm_ifm">Antwoord 4</text:p>
      <text:p text:style-name="ifm_p_ifm">Dat is niet op voorhand te zeggen. Daarvoor geeft de uitzending te weinig informatie.</text:p>
      <text:p text:style-name="ifm_p_mt.3.76mm_ifm">Vraag 5</text:p>
      <text:p text:style-name="ifm_p_ifm">Op welke wijze wordt gecontroleerd of de pelletproductie in het buitenland, die in aanmerking komt voor subsidiëring, duurzaam is?</text:p>
      <text:p text:style-name="ifm_p_mt.3.76mm_ifm">Antwoord 5</text:p>
      <text:p text:style-name="ifm_p_ifm">Bedrijven die biomassa willen toepassen voor de bij- en meestook in kolencentrales of voor de productie van industriële stoom uit houtpellets (biostoom) dienen aan te tonen dat deze biomassa voldoet aan de duurzaamheidscriteria als zij in aanmerking willen komen voor SDE+ subsidie. Bedrijven kunnen dat op een aantal manieren doen. Bedrijven kunnen een door mij goedgekeurd certificaat gebruiken (certificering). Dit certificaat geeft (vooraf) aan dat er gerechtvaardigd vertrouwen is dat de eigenaar van het certificaat voldoende maatregelen heeft genomen om de duurzaamheid van biomassa te borgen. Daarnaast kunnen bedrijven de toegepaste biomassa door onafhankelijke deskundigen (verificateurs) laten toetsen (verificatie). De verificateur controleert dan of aan de duurzaamheidscriteria is voldaan. De verificateur moet hiervoor gebruik maken van een door mij aangewezen verificatieprotocol en voor deze werkzaamheid zijn geaccrediteerd. Het verificatieprotocol beschrijft hoe een verificateur moet controleren of aan de duurzaamheidscriteria is voldaan. Een bedrijf kan ten slotte ook gebruik maken van een combinatie van certificatie en verificatie. Dit betekent dat ook certificaten die niet volledig invulling geven aan de duurzaamheidscriteria kunnen worden gebruikt, in combinatie met aanvullende verificatie.</text:p>
      <text:p text:style-name="ifm_p_mt.3.76mm_ifm">Vraag 6</text:p>
      <text:p text:style-name="ifm_p_ifm">Bent u bereid te monitoren in hoeverre de vraag naar biomassa ontbossing in Nederland in de hand werkt?</text:p>
      <text:p text:style-name="ifm_p_mt.3.76mm_ifm">Antwoord 6</text:p>
      <text:p text:style-name="ifm_p_ifm">De Nederlandse duurzaamheidscriteria borgen juist de duurzaamheid van de productie van biomassa (duurzaam bosbeheer, broeikasgasemissies en effecten op koolstofvoorraden en het landgebruik). Naar verwachting zal een groot deel van de biomassa worden geïmporteerd uit het buitenland. De houtpellets die benodigd zijn worden slechts in beperkte mate in Nederland geproduceerd, waarbij deze in Nederland voornamelijk zijn gemaakt uit restmaterialen uit de houtverwerkende industrie. In welke mate ontbossing in Nederland plaatsvindt, wordt regulier gemonitord in het kader van de nationale bosinventarisaties.</text:p>
      <text:p text:style-name="ifm_p_ifm">In Nederland borgt de Wet Natuurbescherming instandhouding van bos. De marktvraag naar hout is bovendien mede van belang om de borging van het duurzaam bosbeheer te bekostigen. De inkomsten uit bosbeheer zorgen er namelijk voor dat de bosbeheerder beschikt over voldoende middelen om het bos te onderhouden.</text:p>
      <text:p text:style-name="ifm_p_mt.3.76mm_ifm">Vraag 7</text:p>
      <text:p text:style-name="ifm_p_ifm">In hoeverre denkt u dat biomassabijstook bijdraagt aan een omslag in de energie-infrastructuur in Nederland?</text:p>
      <text:p text:style-name="ifm_p_mt.3.76mm_ifm">Antwoord 7</text:p>
      <text:p text:style-name="ifm_p_ifm">De bij- en meestook van duurzame biomassa in kolencentrales draagt voor ca. 1,2 procentpunt bij aan de 2020-doelstelling voor hernieuwbare energie. Naar aanleiding van de motie Van Veldhoven (Kamerstuk 30 196, nr. 422) verken ik op dit moment de mogelijkheden om de cascadering van biomassa te bevorderen zonder de bijdrage van 25 PJ bij- en meestook aan de doelstelling voor hernieuwbare energie te riskeren. De grote stroom aan duurzame biomassa richting Nederland kan een positieve impuls geven aan de biomassa-industrie, waarbij nieuwe kansen ontstaan voor bedrijven die zich bezig houden met verwaarding van biomassa en bijdragen aan de omslag in de energie-infrastructuur in Nederland. Een voorbeeld hiervan is de recente aankondiging om in de Eemshaven een proefproject te starten waarbij suikers uit hout worden gewonnen, waarbij de suikers kunnen worden benut in de chemische industrie en het restproduct vervolgens als brandstof voor elektriciteitsproductie wordt ingezet.</text:p>
      <text:p text:style-name="ifm_p_mt.3.76mm_ifm">Vraag 8</text:p>
      <text:p text:style-name="ifm_p_ifm">In hoeverre denkt u dat biomassabijstook in de praktijk bijdraagt aan een vermindering van de CO<text:span text:style-name="ifm_span_font.subscript_ifm">2</text:span>-uitstoot? Welk deel van de CO<text:span text:style-name="ifm_span_font.subscript_ifm">2</text:span>-uitstoot van houtverbranding wordt gecompenseerd door de aangroei van bossen?</text:p>
      <text:p text:style-name="ifm_p_mt.3.76mm_ifm">Antwoord 8</text:p>
      <text:p text:style-name="ifm_p_ifm">Om in aanmerking te komen voor SDE+-subsidie moeten bedrijven aantonen dat door het gebruik van duurzame biomassa over de gehele keten minimaal 70% CO<text:span text:style-name="ifm_span_font.subscript_ifm">2</text:span>-reductie ten opzichte van fossiele brandstoffen wordt gerealiseerd. De berekening is conform de rekenmethode van de Europese Commissie. De eisen voor duurzaam bosbeheer borgen dat de geoogste biomassa weer aangroeit. Bovendien zijn er aanvullende eisen opgenomen ter voorkoming van een langlopende koolstofschuld. Het uitgangspunt bij biomassa is dat de uitstoot van broeikasgassen bij de opwekking van hernieuwbare energie weer op een later moment wordt opgenomen door de duurzaam beheerde bossen.</text:p>
      <text:p text:style-name="ifm_p_mt.3.76mm_ifm">Vraag 9</text:p>
      <text:p text:style-name="ifm_p_ifm">Welk deel van de subsidie Stimulering Duurzame Energieproductie (SDE+) in 2017 zal naar uw inschatting aan biomassa worden toegewezen?</text:p>
      <text:p text:style-name="ifm_p_mt.3.76mm_ifm">Antwoord 9</text:p>
      <text:p text:style-name="ifm_p_ifm">In de SDE+ concurreren verschillende technieken op kostprijs met elkaar. Om deze concurrentie niet te verstoren en zo de kostenefficiëntie van de SDE+ mogelijk negatief te beïnvloeden doe ik geen uitspraken over het verloop van de SDE+ in heel 2017. De aanvraagtermijn voor de voorjaarsronde SDE+ is op dit moment verlopen. Ik heb uw Kamer op 5 april jl. geïnformeerd over de aanvragen van de voorjaarsronde SDE+, waarin de resterende 0,16 PJ onder het plafond van maximaal 25 PJ bij- en meestook van biomassa in kolencentrales is aangevraagd (Kamerstuk 31 239, nr. 257). Ik zal uw Kamer voor het zomerreces informeren over de stand van zaken van de behandeling van de aanvragen en over de tweede openstelling van de SDE+ 2017.</text:p>
      <text:p text:style-name="ifm_p_mt.3.76mm_ifm">Vraag 10</text:p>
      <text:p text:style-name="ifm_p_ifm">Voor welk deel van de gesubsidieerde biomassa worden in 2017 de duurzaamheidscriteria op areaalniveau toegepast?</text:p>
      <text:p text:style-name="ifm_p_mt.3.76mm_ifm">Antwoord 10</text:p>
      <text:p text:style-name="ifm_p_ifm">Dit is afhankelijk van de vraag of de biomassa uit grote of kleine bosarealen wordt betrokken. Vanaf de start van de energieproductie moet de duurzaamheid van de biomassa afkomstig uit bosarealen groter dan 500 hectare op bosareaalniveau worden vastgesteld. Voor biomassa afkomstig uit bosarealen kleiner dan 500 hectare geldt dat gedurende een steeds groter deel van de subsidieperiode van acht jaar toetsing op areaalniveau moet plaatsvinden. Het ingroeipad is afhankelijk van het moment dat wordt gestart met de productie van duurzame energie. Als in 2017 en 2018 wordt gestart met de productie van duurzame energie moet de duurzaamheid in de laatste drie jaar van de subsidieperiode volledig op areaalniveau aangetoond worden, in 2019 in de laatste vier jaar en in 2020 in de laatste vijf jaar. Vanaf 2021 geldt dat de duurzaamheid van de gebruikte biomassa voor de gehele subsidieperiode op areaalniveau moet worden aangetoond. Met dit ingroeipad wordt zeker gesteld dat alle partijen gedurende de looptijd van hun subsidiebeschikking uiteindelijk volledig op areaalniveau de duurzaamheid van de gebruikte biomassa moeten aantonen.</text:p>
      <text:p text:style-name="ifm_p_mt.3.76mm_ifm">Vraag 11</text:p>
      <text:p text:style-name="ifm_p_ifm">Gelden de duurzaamheidscriteria voor biomassa ook voor zaagsel dat als duurzame biomassa gesubsidieerd wordt?</text:p>
      <text:p text:style-name="ifm_p_mt.3.76mm_ifm">Antwoord 11</text:p>
      <text:p text:style-name="ifm_p_ifm">Ja, de duurzaamheidscriteria gelden ook voor zaagsel. Als het zaagsel rechtstreeks vrijkomt in de bossen (primair residu) gelden eisen ten aanzien van duurzaam bosbeheer, broeikasgasemissies, effecten op de koolstofvoorraden en het landgebruik en de handelsketen (chain of custody). Als het zaagsel vrijkomt bij houtzagerijen of als afval (secundair of tertiair residu) gelden eisen ten aanzien van broeikasgasemissies en de handelsketen (chain of custody).</text:p>
      <text:p text:style-name="ifm_p_mt.3.76mm_ifm">Vraag 12</text:p>
      <text:p text:style-name="ifm_p_ifm">Bent u bereid maatregelen te nemen als blijkt dat ontbossing optreedt door de subsidiëring van biomassabijstook?</text:p>
      <text:p text:style-name="ifm_p_mt.3.76mm_ifm">Antwoord 12</text:p>
      <text:p text:style-name="ifm_p_ifm">Zoals aangegeven in het antwoord op vragen 2 en 3 is ontbossing niet toegestaan en moet voldaan worden aan eisen voor duurzaam bosbeheer. Op het moment dat bedrijven dat niet kunnen aantonen, kan ik besluiten dat zij geen of minder subsidie ontvangen, afhankelijk van de geconstateerde tekortkoming. Als blijkt dat biomassa niet voldoet aan de volledige duurzaamheidscriteria kan ik besluiten minder of geen subsidie toe te kennen in verband met de geconstateerde tekortko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bij- en meestook van duurzame biomassa</dc:title>
    <meta:user-defined meta:name="OVERHEIDop.ParlID/DC.identifier">ah-tk-20162017-1627</meta:user-defined>
    <meta:user-defined meta:name="OVERHEIDop.vraagnummer">2017Z04008</meta:user-defined>
    <meta:user-defined meta:name="OVERHEIDop.aanhangselNummer">1627</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H.G.J. Kamp</meta:user-defined>
    <meta:user-defined meta:name="OVERHEIDop.vergaderjaar">2016-2017</meta:user-defined>
    <meta:user-defined meta:name="DCTERMS.W3CDTF/OVERHEIDop.datumOntvangst">2017-04-14</meta:user-defined>
    <meta:user-defined meta:name="OVERHEID.StatenGeneraal/DC.creator">Tweede Kamer der Staten-Generaal</meta:user-defined>
    <dc:language>nl</dc:language>
    <meta:user-defined meta:name="DCTERMS.alternative"/>
    <meta:user-defined meta:name="DC.title">Antwoord op vragen van het lid Van der Lee over bij- en meestook van duurzame biomassa</meta:user-defined>
    <meta:user-defined meta:name="DCTERMS.W3CDTF/DCTERMS.available">2017-04-18</meta:user-defined>
    <meta:user-defined meta:name="OVERHEIDop.publicationName">Kamervragen (Aanhangsel)</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p.versieInformatie"/>
  </office:meta>
</office:document-meta>
</file>