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2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26</text:p>
      <text:p text:style-name="P2">Vragen van het lid <text:span text:style-name="T1">Agnes Mulder</text:span> (CDA) aan de Minister van Economische Zaken over <text:span text:style-name="T2">de gasopslag bij Langelo en schadeafhandeling</text:span> (ingezonden 10 maart 2017).</text:p>
      <text:p text:style-name="P2">Antwoord van Minister <text:span text:style-name="T1">Kamp</text:span> (Economische Zaken) (ontvangen 14 april 2017).</text:p>
      <text:p text:style-name="P1">Vraag 1, 2, 3, 4, 5, 6</text:p>
      <text:p text:style-name="Basis">Kunt u aangeven wanneer het vervolgonderzoek over de schades in Drenthe en Groningen boven de gasopslag Norg in opdracht van de Nederlandse Aardolie Maatschappij (NAM) gereed is?<text:note text:id="ftn1" text:note-class="footnote"><text:note-citation text:label="1 ">1 </text:note-citation><text:note-body><text:p text:style-name="P3">Aanhangsel Handelingen, vergaderjaar 2015–2016, nr. 3133</text:p></text:note-body></text:note> Bent u bereid om de Kamer hierover te informeren en uw reactie te geven op dit onderzoek?</text:p>
      <text:p text:style-name="Basis">Is in het vervolgonderzoek ook gekeken naar de omgevingskenmerken als opgebracht door de werkgroep-Steenbergen? Zo nee, waarom niet?</text:p>
      <text:p text:style-name="Basis">Hoe heeft de omgeving inspraak gehad bij de totstandkoming van het vervolgonderzoek en hoe er aan de opmerkingen van de omgeving gevolg is gegeven in het onderzoek?</text:p>
      <text:p text:style-name="Basis">Kunt u een stand van zaken geven van de uitgevoerde inspecties door het Centrum Veilig Wonen (CVW) boven de gasopslag Norg en de voortgang van de schadeafhandeling?</text:p>
      <text:p text:style-name="Basis">Kunt u aangeven of de Nationaal Coördinator Groningen (NCG) al een onafhankelijke begeleidingscommissie heeft ingesteld om de aanpak te monitoren en te evalueren? Wat is het oordeel van de begeleidingscommissie over de huidige gang van zaken ten aanzien van schadeafhandeling?</text:p>
      <text:p text:style-name="Basis">Wat is de rol is van NCG bij de behandeling van schade aan gebouwen boven de gasopslag Norg? Hoe is deze rol met acties is opgepakt in het afgelopen jaar?</text:p>
      <text:p text:style-name="P1">Antwoord 1, 2, 3, 4, 5, 6</text:p>
      <text:p text:style-name="Basis">De winning van gas uit het Groningenveld heeft geleid tot bijzondere problematiek die een specifieke aanpak rechtvaardigt. Die aanpak is vastgelegd in het bestuursakkoord «Herstel van vertrouwen en ver<text:soft-page-break/>trouwen op herstel» (17 januari 2014) en de aanvulling hierop (9 februari 2015) (Kamerstuk 33 529, nrs. 28 en 96). Deze akkoorden zijn gesloten tussen het Ministerie van Economische Zaken, de provincie Groningen, 12 gemeentes in het aardbevingsgebied en NAM. Conform het aanvullend akkoord is de Nationaal Coördinator Groningen (NCG) ingesteld om publieke regie te voeren op onder meer de afhandeling van schade en preventieve versterking in verband met de gaswinning uit het Groningenveld.</text:p>
      <text:p text:style-name="Basis">De gasopslag Norg is geen onderdeel van het Groningenveld. De NCG heeft derhalve geen rol bij de afhandeling van schades als gevolg van de gasopslag Norg. Wel heeft de NCG, in navolging van mijn toezegging aan uw Kamer, op 5 februari 2016 gesproken met betrokken bestuurders, bewoners en NAM. Bij brief van 2 mei 2016 (Kamerstuk 33 529, nr. 249) heb ik uw Kamer geïnformeerd over de uitkomsten. In antwoord op schriftelijke vragen van uw Kamer (Aanhangsel Handelingen, vergaderjaar 2015–2016, nr. 3133) heb ik toegelicht dat de inhoudelijke opzet en uitvoering van het aangekondigde vervolgonderzoek bij NAM ligt. Dit vervolgonderzoek over de schades boven de gasopslag Norg is meegenomen in het schadeonderzoek Groningen Buitengebied (Witteveen+Bos), waarover ik uw Kamer parallel aan de beantwoording van deze vragen informeer.</text:p>
      <text:p text:style-name="Basis">Schademeldingen in verband met de gasopslag Norg worden niet door tussenkomst van het CVW afgehandeld, maar kunnen direct bij de exploitant van de gasopslag (NAM) worden gemeld. NAM neemt deze meldingen in behandeling. Indien de gedupeerde het niet eens is met het oordeel van NAM over de oorzaak-schade relatie of over de hoogte van de vergoeding, dan kan hij zich wenden tot de Technische commissie bodembeweging (Tcbb), die een onafhankelijk onderzoek kan uitvoeren naar de twee hiervoor genoemde aspecten.</text:p>
      <text:p text:style-name="Basis">Daarnaast heb ik per 1 januari 2017 het Landelijk Loket Mijnbouwschade ingesteld, dat gedupeerden kan helpen indien zij niet weten bij welke partij of instantie hun claim aanhangig te maken of menen «van het kastje naar de muur te worden gestuurd».</text:p>
      <text:p text:style-name="P1">Vraag 7</text:p>
      <text:p text:style-name="Basis">Kunt u de functie van de gasopslag Norg toelichten? In hoeverre is deze veranderd sinds de beperking van de gaswinning uit het Groningenveld door de Raad van State in november 2015?</text:p>
      <text:p text:style-name="P1">Antwoord 7</text:p>
      <text:p text:style-name="Basis">Gasopslagen zoals Norg worden gebruikt om in de winter over meer gas te beschikken, door gas in de zomer te injecteren en dit in de winter weer te onttrekken. Gasopslagen zorgen ervoor dat er in de winter voldoende gas beschikbaar is om in de vraag naar gas te voorzien en tevens dat de leveringszekerheid is gewaarborgd op piekmomenten met een hoge gasvraag. De gasopslagen spelen dan ook een belangrijke rol in de analyses van de capaciteitsmatige leveringszekerheid van de landelijke netbeheerder Gasunie Transport Services. Daarnaast leveren Norg en andere gasopslagen een belangrijke bijdrage aan de uitvoering van het advies van SodM om productiefluctuaties zoveel mogelijk te vermijden door het Groningenveld op momenten met een hoge gasvraag te ontzien.</text:p>
      <text:p text:style-name="P1">Vraag 8</text:p>
      <text:p text:style-name="Basis">Wie betaalt voor de exploitatie van de gasopslag Norg?</text:p>
      <text:p text:style-name="P1">Antwoord 8</text:p>
      <text:p text:style-name="Basis">De gasopslag Norg is gecontracteerd door GasTerra.</text:p>
      <text:p text:style-name="P1">Vraag 9, 10</text:p>
      <text:p text:style-name="Basis"><text:soft-page-break/>Heeft u de schriftelijke actualisering ontvangen van de seismische risicoanalyse voor de ondergrondse gasopslag Norg, gebaseerd op de waargenomen seismiciteit, en het geactualiseerde geomechanisch model dat 1 november 2016 door NAM opgeleverd had moeten worden?</text:p>
      <text:p text:style-name="Basis">Kunt u de Kamer uw reactie en die van de Staatstoezicht op de Mijnen (SodM) geven op de actualisering van de seimisch risicoanalyse en het geomechanisch model door NAM?</text:p>
      <text:p text:style-name="P1">Antwoord 9, 10</text:p>
      <text:p text:style-name="Basis">Conform het instemmingsbesluit is de actualisatie van de seismische risicoanalyse voorgelegd aan de Inspecteur-generaal der mijnen. Ik heb NAM gevraagd deze rapportages op korte termijn ook op haar website openbaar beschikbaar te maken. De Inspecteur-generaal der mijnen heeft in december 2016 per brief aan NAM aangegeven dat de rapportage ten genoegen van hem is. Het is conform het instemmingsbesluit niet aan mij om een reactie te geven op de rapportages, maar aan de Inspecteur-generaal der mijnen.</text:p>
      <text:p text:style-name="P1">Vraag 11</text:p>
      <text:p text:style-name="Basis">Wat is de grootste hoeveelheid gas op enig moment dat is opgeslagen in de gasopslag Norg?</text:p>
      <text:p text:style-name="P1">Antwoord 11</text:p>
      <text:p text:style-name="Basis">De grootste hoeveelheid gas die in gasopslag Norg is geïnjecteerd is 5,6 miljard m<text:span text:style-name="T3">3</text:span> in het gasjaar 2015/16. Het gaat hierbij om het werkvolume, dat in de zomerperiode in de gasopslag wordt geïnjecteerd en vervolgens in de winterperiode weer wordt onttrokken.</text:p>
      <text:p text:style-name="P1">Vraag 12</text:p>
      <text:p text:style-name="Basis">Herinnert u zich uw antwoord op eerdere vragen, waarin u bericht dat wordt gewerkt aan een herziening van het opslagplan voor Norg met betrekking tot de drukgrenzen?<text:note text:id="ftn2" text:note-class="footnote"><text:note-citation text:label="2 ">2 </text:note-citation><text:note-body><text:p text:style-name="P3">Aanhangsel Handelingen, vergaderjaar 2016–2017, nr. 1174</text:p></text:note-body></text:note> Kunt u garanderen dat met deze wijzing niet mogelijk meer seismiciteit en trillingen veroorzaakt worden met veel overlast voor de bewoners boven de gasopslag Norg?</text:p>
      <text:p text:style-name="P1">Antwoord 12</text:p>
      <text:p text:style-name="Basis">NAM heeft op 30 maart 2017 een gewijzigd opslagplan voor Norg ingediend. Dit gewijzigde opslagplan zal ik conform de procedure aan SodM, Tcbb, de provincie, de betrokken gemeente, het waterschap en de Mijnraad ter advies voorleggen. Op basis van deze adviezen zal ik een besluit nemen over het gewijzigde opslagplan. Veiligheid en het voorkomen van schade zijn in mijn besluitvorming uiteraard van groot belang. Zoals bekend zijn met de inwerkingtreding van de wijzigingen van de Mijnbouwwet de toetsingsgronden voor de instemming met een opslagplan uitgebreid met onder meer het belang van de veiligheid voor omwonenden en het voorkomen van schade aan infrastructu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gnes Mulder over de gasopslag bij Langelo en schadeafhandeling</dc:title>
    <dc:language>nl</dc:language>
    <meta:document-statistic meta:table-count="1" meta:image-count="0" meta:object-count="0" meta:page-count="3" meta:paragraph-count="47" meta:word-count="1177" meta:character-count="7558"/>
    <dc:date>2017-04-19T08:52:47.40</dc:date>
    <meta:editing-duration>PT20S</meta:editing-duration>
    <meta:editing-cycles>1</meta:editing-cycles>
    <meta:user-defined meta:name="DC.title">Antwoord op vragen van het lid Agnes Mulder over de gasopslag bij Langelo en schadeafhandeling</meta:user-defined>
    <meta:user-defined meta:name="DCTERMS.W3CDTF/DCTERMS.available">2017-04-18</meta:user-defined>
    <meta:user-defined meta:name="DCTERMS.W3CDTF/DCTERMS.issued">2017-04-14</meta:user-defined>
    <meta:user-defined meta:name="DCTERMS.W3CDTF/OVERHEIDop.datumOntvangst">2017-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62017-1626</meta:user-defined>
    <meta:user-defined meta:name="OVERHEIDop.Parlementair/DC.type" meta:value-type="string">Aanhangsel van de Handelingen</meta:user-defined>
    <meta:user-defined meta:name="OVERHEIDop.aanhangselNummer" meta:value-type="string">1626</meta:user-defined>
    <meta:user-defined meta:name="OVERHEIDop.indiener" meta:value-type="string">A.H. (Agnes) Muld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631</meta:user-defined>
  </office:meta>
</office:document-meta>
</file>