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Van der Lee</text:span> (GroenLinks) aan de Minister van Economische Zaken over <text:span text:style-name="ifm_span_font.italic_ifm">het rapport «Perspectives for the Energy Transition. Investment needs for a low-Carbon Energy Transition»</text:span> (ingezonden 27 maart 2017).</text:p>
      <text:p text:style-name="ifm_p_font.roman_mt.3.76mm_ifm">Antwoord van Minister <text:span text:style-name="ifm_span_font.bold_ifm">Kamp</text:span> (Economische Zaken) (ontvangen 14 april 2017).</text:p>
      <text:p text:style-name="ifm_p_mt.3.76mm_ifm">Vraag 1</text:p>
      <text:p text:style-name="ifm_p_ifm">Bent u bekend met het rapport «Perspectives for the Energy Transition» van het International Energy Agency (IEA) en het International Renewable Energy Agency (IRENA), dat op 16 maart 2017 is verschenen?<text:note text:id="ID-2017Z04064-d37e58" text:note-class="footnote"><text:note-citation text:label="1 ">1</text:note-citation><text:note-body><text:p text:style-name="ifm_p_font.normal_size.6.93pt_mt..5mm_indent.-0.1161in_mleft.0.1161in_ifm">http://www.irena.org/DocumentDownloads/Publications/Perspectives_for_the_Energy_Transition_2017.pdf</text:p></text:note-body></text:note></text:p>
      <text:p text:style-name="ifm_p_mt.3.76mm_ifm">Antwoord 1</text:p>
      <text:p text:style-name="ifm_p_ifm">Ja.</text:p>
      <text:p text:style-name="ifm_p_mt.3.76mm_ifm">Vraag 2</text:p>
      <text:p text:style-name="ifm_p_ifm">Deelt u de conclusie van beide instellingen dat ten behoeve van het doel om, in overeenstemming met het Klimaatverdrag van Parijs en met een waarschijnlijkheid van 66%, de opwarming van de aarde echt beneden de twee graden Celsius te houden, een energietransitie vereist is van een «uitzonderlijk omvang, diepte en snelheid»?</text:p>
      <text:p text:style-name="ifm_p_mt.3.76mm_ifm">Antwoord 2</text:p>
      <text:p text:style-name="ifm_p_ifm">Ja.</text:p>
      <text:p text:style-name="ifm_p_mt.3.76mm_ifm">Vraag 3</text:p>
      <text:p text:style-name="ifm_p_ifm">Deelt u de conclusie dat de hiervoor noodzakelijke uitfasering van fossiele brandstof, stijging van CO<text:span text:style-name="ifm_span_font.subscript_ifm">2</text:span>-prijzen, omvangrijke hervormingen van de energiemarkt, ingrijpende energiebesparing en omschakeling naar hernieuwbare energie een ongekende schaal dienen te hebben? Deelt u tevens de conclusie dat Nederland, door zijn positie in de achterhoede, een inspanning dient te leveren die meer dan bovengemiddeld moet zijn om in vergelijking met andere landen een eerlijk aandeel in deze mondiale ambitie te nemen?</text:p>
      <text:p text:style-name="ifm_p_mt.3.76mm_ifm">Antwoord 3</text:p>
      <text:p text:style-name="ifm_p_ifm">Zoals het kabinet in de Energieagenda heeft aangegeven zal de uitstoot van CO<text:span text:style-name="ifm_span_font.subscript_ifm">2</text:span> richting 2050 drastisch moeten verminderen. Om dit mogelijk te maken, moet onze energievoorziening de komende decennia dan ook ingrijpend veranderen op een schaal die niet eerder is vertoond. Met het Energieakkoord en de daaropvolgende Energieagenda heeft het kabinet samen met maatschappelijke partijen een ambitieuze aanpak richting een CO<text:span text:style-name="ifm_span_font.subscript_ifm">2</text:span>-arme economie neergezet. Daarbij zijn de ambities voor de periode tot 2023 middels concrete maatregelen ingevuld en zijn voor de periode na 2023 de kaders geschetst. Als gevolg van deze afspraken zal het aandeel hernieuwbare energie tot 2023 fors stijgen en de CO<text:span text:style-name="ifm_span_font.subscript_ifm">2</text:span>-uitstoot afnemen. Uit de Nationale Energieverkenning (NEV) 2016, die ik op 14 oktober jl. aan uw Kamer heb aangeboden (Kamerstuk 30 196, nr. 479), blijkt dat het aandeel hernieuwbare energie naar verwachting zal groeien naar 15,9% in 2023. In een periode van 8 jaar wordt dus een groei van meer dan 10%-punt verwacht. Deze groei is het gevolg van de maatregelen die in het Energieakkoord zijn afgesproken. Vervolgens zullen extra inspanningen nodig zijn voor een verdere verduurzaming van onze economie. Nederland neemt hiermee haar aandeel in de uitwerking van het Klimaatakkoord van Parijs.</text:p>
      <text:p text:style-name="ifm_p_ifm">Daarbij dragen Nederlandse bedrijven bij aan de transitie in andere landen, middels het bedenken en ontwikkelen van nieuwe technologieën en slimme oplossingen die richting een CO<text:span text:style-name="ifm_span_font.subscript_ifm">2</text:span>-arme economie nodig zijn. Zo zijn Nederlandse bedrijven wereldleider in het ontwerpen, ontwikkelen en maken van hightech installaties, machines en micro-/nanocomponenten voor hernieuwbare energie. Ook neemt Nederland actief deel in verschillende internationale coalities en partnerschappen gericht op versterking van klimaatbeleid door het delen van «best practices». Hiernaast wordt ingezet op vergroening van energie-investeringen in opkomende economieën en ontwikkelingslanden. Daartoe wordt onder andere samengewerkt met ontwikkelingsbanken zoals de Wereldbank, de EIB en FMO, en tevens met private kapitaalverstrekkers en institutionele beleggers. Nederland heeft daarmee een goede uitgangspositie om bij te kunnen dragen aan een wereldwijde CO<text:span text:style-name="ifm_span_font.subscript_ifm">2</text:span>-reductie en energietransitie. Ik deel de conclusie dan ook niet dat Nederland een achterhoede positie heeft en daarom een meer dan bovengemiddelde inspanning zou moeten leveren om in vergelijking met andere landen een eerlijk aandeel in deze mondiale ambitie te nemen.</text:p>
      <text:p text:style-name="ifm_p_mt.3.76mm_ifm">Vraag 4, 5</text:p>
      <text:p text:style-name="ifm_p_ifm">Deelt u tevens de conclusie dat deze zeer uitdagende mondiale energietransitie gepaard kan gaan met een mondiale groei van het bruto binnenlands product van 0,8% in 2050 (1,6 biljoen dollar) en tot netto zes miljoen extra banen zou kunnen leiden?</text:p>
      <text:p text:style-name="ifm_p_ifm">Zo nee, bent u bereid het Centraal Planbureau (CPB) en het Planbureau voor de Leefomgeving (PBL) te vragen hun oordeel te geven over de kwaliteit van de doorrekening in dit rapport?</text:p>
      <text:p text:style-name="ifm_p_mt.3.76mm_ifm">Antwoord 4, 5</text:p>
      <text:p text:style-name="ifm_p_ifm">In het rapport van het International Energy Agency (IEA) en het International Renewable Energy Agency (IRENA) wordt aangegeven dat een wereldwijde transitie kan leiden tot extra economische groei van circa 0,8% in 2050. Deze extra groei resulteert vervolgens in een groei van de werkgelegenheid van circa 0,1%. De zes miljoen banen hebben daarbij enkel betrekking op de energiesector. Deze resultaten komen overeen met soortgelijke onderzoeken die op dit terrein zijn uitgevoerd en uitgaan van een mondiale transitie.</text:p>
      <text:p text:style-name="ifm_p_mt.3.76mm_ifm">Vraag 6</text:p>
      <text:p text:style-name="ifm_p_ifm">Is het u bekend dat dit rapport is gemaakt op verzoek van Duitsland, ter voorbereiding op de G20-top die daar in juli van dit jaar zal plaatsvinden?<text:note text:id="ID-2017Z04064-d37e92" text:note-class="footnote"><text:note-citation text:label="2 ">2</text:note-citation><text:note-body><text:p text:style-name="ifm_p_font.normal_size.6.93pt_mt..5mm_indent.-0.1161in_mleft.0.1161in_ifm">https://www.bloomberg.com/news/articles/2017-03-20/paris-climate-accord-could-make-the-world-19-trillion-richer</text:p></text:note-body></text:note></text:p>
      <text:p text:style-name="ifm_p_mt.3.76mm_ifm">Antwoord 6</text:p>
      <text:p text:style-name="ifm_p_ifm">Ja.</text:p>
      <text:p text:style-name="ifm_p_mt.3.76mm_ifm">Vraag 7, 8</text:p>
      <text:p text:style-name="ifm_p_ifm">Bent u bereid de Kamer tijdig te informeren of Nederland van plan is additionele stappen toe te zeggen om tot succesvolle implementatie van de afspraken in het Klimaatverdrag van Parijs te komen tijdens de G20-top, en zo ja, welke stappen dat zijn?</text:p>
      <text:p text:style-name="ifm_p_ifm">Bent u tevens bereid de Kamer tijdig te informeren over hoe u, in aanloop naar de G20-top, denkt dat de nieuwe regering in de Verenigde Staten het best kan worden overtuigd om toch gezamenlijk de schouders te zetten onder een concrete uitvoering van de klimaatafspraken van Parijs?</text:p>
      <text:p text:style-name="ifm_p_mt.3.76mm_ifm">Antwoord 7, 8</text:p>
      <text:p text:style-name="ifm_p_ifm">Ja, daartoe ben ik, samen met andere leden van het kabinet, bereid. Om de implementatie van de klimaatafspraken van Parijs van impulsen te voorzien streeft Duitsland in het kader van zijn G20-voorzitterschap naar een ambitieus «G20 Climate and Energy Action Plan for Growth». Binnenkort zal Duitsland een eerste versie van dit actieplan presenteren en agenderen. Dan zal duidelijk worden of voldoende steun bestaat binnen de G20-landen voor dit actieplan, en in hoeverre het een rol kan spelen bij de G20-top in juni.</text:p>
      <text:p text:style-name="ifm_p_ifm">Nederland neemt op uitnodiging van Duitsland als gastland deel aan G20-bijeenkomsten, ook op het gebied van klimaat en energie. In dit kader ondersteunt Nederland het Duitse G20-voorzitterschap in zijn streven naar een «G20 Climate and Energy Action Plan for Growt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rapport 'Perspectives for the Energy Transition. Investment needs for a low-Carbon Energy Transition'</dc:title>
    <meta:user-defined meta:name="OVERHEIDop.ParlID/DC.identifier">ah-tk-20162017-1625</meta:user-defined>
    <meta:user-defined meta:name="OVERHEIDop.vraagnummer">2017Z04064</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het lid Van der Lee over het rapport 'Perspectives for the Energy Transition. Investment needs for a low-Carbon Energy Transition'</meta:user-defined>
    <meta:user-defined meta:name="DCTERMS.W3CDTF/DCTERMS.available">2017-04-18</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