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Grashoff</text:span> (GroenLinks) aan de Staatssecretaris van Onderwijs, Cultuur en Wetenschap over <text:span text:style-name="ifm_span_font.italic_ifm">de brandbrief van gemeenten over onderwijsachterstandenbeleid</text:span> (ingezonden 27 februari 2017).</text:p>
      <text:p text:style-name="ifm_p_font.roman_mt.3.76mm_ifm">Antwoord van Staatssecretaris <text:span text:style-name="ifm_span_font.bold_ifm">Dekker</text:span> (Onderwijs, Cultuur en Wetenschap) (ontvangen 14 april 2017).</text:p>
      <text:p text:style-name="ifm_p_mt.3.76mm_ifm">Vraag 1</text:p>
      <text:p text:style-name="ifm_p_ifm">Heeft u kennisgenomen van de berichten «Brandbrief gemeenten om onderwijsachterstanden»<text:note text:id="ID-2017Z03352-d37e58" text:note-class="footnote"><text:note-citation text:label="1 ">1</text:note-citation><text:note-body><text:p text:style-name="ifm_p_font.normal_size.6.93pt_mt..5mm_indent.-0.1161in_mleft.0.1161in_ifm">http://www.ad.nl/binnenland/brandbrief-gemeenten-om-onderwijsachterstanden~a4ca019f/</text:p></text:note-body></text:note> en «Brandbrief vanwege bezuinigingen op voorschool»?<text:note text:id="ID-2017Z03352-d37e67" text:note-class="footnote"><text:note-citation text:label="2 ">2</text:note-citation><text:note-body><text:p text:style-name="ifm_p_font.normal_size.6.93pt_mt..5mm_indent.-0.1161in_mleft.0.1161in_ifm">http://nos.nl/artikel/2159579-brandbrief-vanwege-bezuinigingen-op-voorschool.html</text:p></text:note-body></text:note></text:p>
      <text:p text:style-name="ifm_p_mt.3.76mm_ifm">Antwoord 1</text:p>
      <text:p text:style-name="ifm_p_ifm">Ja.</text:p>
      <text:p text:style-name="ifm_p_mt.3.76mm_ifm">Vraag 2</text:p>
      <text:p text:style-name="ifm_p_ifm">Klopt het dat er meer kinderen onder de nieuwe definitie van het CBS van kinderen met een groot risico op een leerachterstand vallen dan onder de oude definitie?</text:p>
      <text:p text:style-name="ifm_p_mt.3.76mm_ifm">Antwoord 2</text:p>
      <text:p text:style-name="ifm_p_ifm">Nee, deze conclusie kan niet worden gebaseerd op het CBS-onderzoek. Ten eerste zijn de oude en de nieuwe definitie om het risico van een kind op een onderwijsachterstand te voorspellen niet met elkaar te vergelijken. In de definitie van de gewichtenregeling wordt alleen gekeken naar het opleidingsniveau van ouders en wordt een kind ingedeeld in één van de drie achterstandscategorieën (gewicht 1,2, 0,3 of 0). De indicator van het CBS is gebaseerd op de volgende omgevingskenmerken: het opleidingsniveau van de moeder en de vader, het gemiddelde opleidingsniveau van de moeders op de school, het land van herkomst van de ouders, de verblijfsduur van de moeder in Nederland en of de ouders in de schuldsanering zitten. In de CBS methodiek worden de verwachte achterstanden van de kinderen op een andere manier geschat en worden deze uitgedrukt in een continue schaal van nul tot en met (zeer) groot.</text:p>
      <text:p text:style-name="ifm_p_ifm">Ten tweede laten de resultaten van het CBS ook zien dat de verwachte achterstand per kind sterk kan verschillen en in statistische zin «normaal» is. verdeeld. Er is een beperktere groep kinderen (aan het linker uiteinde van de normaalverdeling) die opgroeit met sterk negatieve omgevingsfactoren en grote verwachte achterstanden. Daarnaast is er een beduidend grotere groep kinderen met een relatief beperkt risico op een achterstand. Niet al deze kinderen hebben extra ondersteuning nodig en dat zou bovendien leiden tot verwatering van de beschikbare middelen. Ergens kan een grenswaarde worden gekozen voor welke leerlingen in de bekostigingsregelingen meetellen als achterstandsleerlingen. Zoals het CBS ook heeft aangegeven in de hoorzitting voor uw Kamer op 25 januari 2017 kan zij niet aangeven waar die grens ligt. Zij heeft de beslissing daarover gelaten aan de begeleidingscommissie bij het onderzoek. Die heeft voorgesteld om in het kader van de presentatie van de onderzoeksresultaten te rekenen met een grens van twintig procent kinderen met het risico op de grootste achterstand. Als deze grens ook zou worden aangehouden in de nieuwe bekostigingssystematiek, dan worden de beschikbare middelen verdeeld op basis van in absolute zin meer kinderen dan in de huidige gewichtenregeling. De keuze hiervoor moet echter nog worden gemaakt in de uitwerking van de nieuwe bekostigingssystematieken voor scholen en gemeenten. De uitgangspunten voor de nieuwe bekostiging zoals de grenswaarde en het gebruik van drempels zijn onderwerp van gesprek met de PO-Raad en de VNG. Uitgangspunt daarbij zijn de middelen voor onderwijsachterstanden in de OCW begroting.</text:p>
      <text:p text:style-name="ifm_p_ifm">Als laatste is het goed op te merken dat de gewichtenregeling een financiële verdeelsystematiek is waarmee scholen en gemeenten gecompenseerd worden voor de zwaarte van hun (leerlingen-)populatie als <text:span text:style-name="ifm_span_font.italic_ifm">geheel</text:span> en niet voor individuele leerlingen en peuters. Uiteindelijk bepaalt de school en de gemeente zelf voor welke kinderen zij extra ondersteuning noodzakelijk acht en op welke wijze ze dat doet.</text:p>
      <text:p text:style-name="ifm_p_mt.3.76mm_ifm">Vraag 3</text:p>
      <text:p text:style-name="ifm_p_ifm">Aangezien u in uw brief van 23 januari jongstleden<text:note text:id="ID-2017Z03352-d37e87" text:note-class="footnote"><text:note-citation text:label="3 ">3</text:note-citation><text:note-body><text:p text:style-name="ifm_p_font.normal_size.6.93pt_mt..5mm_indent.-0.1161in_mleft.0.1161in_ifm">Kamerstuk 27 020, nr. 69</text:p></text:note-body></text:note> stelt dat het onderzoek naar de nieuwe regeling voor scholen en gemeenten in zijn derde en laatste fase is, bent u bereid meer geld uit te trekken nu blijkt dat meer kinderen dan door u verwacht, een groot risico op verdere leerachterstand lopen?</text:p>
      <text:p text:style-name="ifm_p_mt.3.76mm_ifm">Antwoord 3</text:p>
      <text:p text:style-name="ifm_p_ifm">De financiële kaders van de OCW begroting zijn leidend. De CBS-indicator wordt gebruikt voor het ontwerpen van een systeem waarmee de beschikbare middelen worden verdeeld. Zie ook het antwoord op vraag 2 voor mijn reactie inzake de omvang van de doelgroep.</text:p>
      <text:p text:style-name="ifm_p_mt.3.76mm_ifm">Vraag 4</text:p>
      <text:p text:style-name="ifm_p_ifm">Houdt u in uw onderzoek rekening met de aangenomen motie Yücel c.s.<text:note text:id="ID-2017Z03352-d37e102" text:note-class="footnote"><text:note-citation text:label="4 ">4</text:note-citation><text:note-body><text:p text:style-name="ifm_p_font.normal_size.6.93pt_mt..5mm_indent.-0.1161in_mleft.0.1161in_ifm">Kamerstuk 34 242 nr. 7</text:p></text:note-body></text:note> over een landelijk dekkend aanbod van voor- en vroegschoolse educatie?</text:p>
      <text:p text:style-name="ifm_p_mt.3.76mm_ifm">Antwoord 4</text:p>
      <text:p text:style-name="ifm_p_ifm">Met het onderzoek van het CBS geef ik uitvoering aan de motie Yücel. Onder begeleiding van wetenschappers uit verschillende disciplines, de PO-Raad, VNG, het SCP, CPB en de Inspectie van het Onderwijs is door het CBS wetenschappelijk onderzoek gedaan naar een andere indicator voor onderwijsachterstanden. Ik gebruik de onderzoeksresultaten en de nieuwe indicator om de beschikbare middelen effectief te verdelen.</text:p>
      <text:p text:style-name="ifm_p_mt.3.76mm_ifm">Vraag 5</text:p>
      <text:p text:style-name="ifm_p_ifm">Bent u voornemens tussentijds in de aanstaande voorjaarsnota de bezuiniging van 65 miljoen euro op het onderwijsachterstandenbeleid terug te draaien, aangezien er zeer grote twijfels zijn uit de praktijk en onderzoek over de afname van het aantal kinderen met een achterstandsrisico?</text:p>
      <text:p text:style-name="ifm_p_mt.3.76mm_ifm">Antwoord 5</text:p>
      <text:p text:style-name="ifm_p_ifm">Er is geen sprake van een bezuiniging, maar van een ramingsbijstelling ten gevolge van de algemene leerlingendaling in het primair onderwijs en vanwege het feit dat het opleidingsniveau van ouders stijgt. De ramingsbijstelling loopt voor het gemeentelijk onderwijsachterstandenbeleid op naar 14 procent in 2020. Als gevolg van de demografische ontwikkeling neemt het aantal leerlingen af met 11 procent in de periode 2009–2020. Bij de vaststelling van de begroting 2016 van OCW heeft de Tweede Kamer ingestemd met een ramingsbijstelling op de specifieke uitkering voor gemeentelijk onderwijsachterstandenbeleid en de gewichtenregeling.</text:p>
      <text:p text:style-name="ifm_p_mt.3.76mm_ifm">Vraag 6</text:p>
      <text:p text:style-name="ifm_p_ifm">Bent u bereid deze vragen beantwoorden vóór vrijdag 3 maart a.s?</text:p>
      <text:p text:style-name="ifm_p_mt.3.76mm_ifm">Antwoord 6</text:p>
      <text:p text:style-name="ifm_p_ifm">Dit is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inzake de brandbrief van gemeenten en scholen over het onderwijsachterstandenbeleid</dc:title>
    <meta:user-defined meta:name="OVERHEIDop.ParlID/DC.identifier">ah-tk-20162017-1624</meta:user-defined>
    <meta:user-defined meta:name="OVERHEIDop.vraagnummer">2017Z03352</meta:user-defined>
    <meta:user-defined meta:name="OVERHEIDop.aanhangselNummer">1624</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S. Dekker</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Grashoff inzake de brandbrief van gemeenten en scholen over het onderwijsachterstandenbeleid</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