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Kops</text:span> (PVV) aan de Minister van Binnenlandse Zaken en Koninkrijksrelaties over <text:span text:style-name="ifm_span_font.italic_ifm">de toegenomen gemiddelde wachttijd voor een sociale huurwoning</text:span> (ingezonden 6 april 2017).</text:p>
      <text:p text:style-name="ifm_p_font.roman_mt.3.76mm_ifm">Antwoord van Minister <text:span text:style-name="ifm_span_font.bold_ifm">Plasterk</text:span> (Binnenlandse Zaken en Koninkrijksrelaties) (ontvangen 14 april 2017).</text:p>
      <text:p text:style-name="ifm_p_mt.3.76mm_ifm">Vraag 1</text:p>
      <text:p text:style-name="ifm_p_ifm">Bent u bekend met het bericht «Bijna 3,5 jaar wachten op sociale huurwoning»?<text:note text:id="ID-2017Z04596-d37e58" text:note-class="footnote"><text:note-citation text:label="1 ">1</text:note-citation><text:note-body><text:p text:style-name="ifm_p_font.normal_size.6.93pt_mt..5mm_indent.-0.1161in_mleft.0.1161in_ifm">Algemeen Dagblad, http://www.ad.nl/den-haag/bijna-3-5-jaar-wachten-op-sociale-huurwoning~ad384027/</text:p></text:note-body></text:note></text:p>
      <text:p text:style-name="ifm_p_mt.3.76mm_ifm">Antwoord 1</text:p>
      <text:p text:style-name="ifm_p_ifm">Ja.</text:p>
      <text:p text:style-name="ifm_p_mt.3.76mm_ifm">Vraag 2</text:p>
      <text:p text:style-name="ifm_p_ifm">Hoe rechtvaardig vindt u het dat statushouders met voorrang een sociale huurwoning toegewezen krijgen, terwijl voor de Nederlanders de gemiddelde wachttijd voor een sociale huurwoning in de regio Haaglanden met een jaar is toegenomen?</text:p>
      <text:p text:style-name="ifm_p_mt.3.76mm_ifm">Antwoord 2</text:p>
      <text:p text:style-name="ifm_p_ifm">Eind vorig jaar is het wetsvoorstel inzake het schrappen van de verplichte voorrang voor statushouders voor gemeenten, die een huisvestingsverordening hebben waarin voorrangsgroepen worden aangewezen, aangenomen. Dit wetsvoorstel wordt op 1 juli 2017 van kracht. Met deze wetswijziging is de verplichte voorrangspositie voor vergunninghouders opgeheven en kunnen gemeenten zelf bepalen of ze vergunninghouders als een urgentiecategorie wensen op te nemen in de huisvestingsverordening.</text:p>
      <text:p text:style-name="ifm_p_ifm">Wel blijft de taakstelling voor de huisvesting van statushouders door gemeenten gewoon van kracht. Het is van groot belang dat statushouders zo kort mogelijk in asielzoekerscentra blijven. Enerzijds omdat zo snel mogelijk met inburgering en participatie kan worden begonnen, waardoor het beroep van deze groep op sociale voorzieningen zo veel mogelijk wordt beperkt. Anderzijds om de relatief hoge kosten van het verblijf van deze groep in asielzoekerscentra eveneens zoveel mogelijk te beperken. Vanuit dit perspectief acht ik een snelle huisvesting van deze groep van groot belang. Wel heeft dit kabinet maatregelen getroffen om de mogelijkheden voor gemeenten op dit vlak te verruimen: zo is de Tijdelijke regeling stimulering huisvesting vergunninghouders ingesteld, waarmee eenvoudige huisvesting voor deze groep kan worden gerealiseerd, mede met het oog op de vermindering van de druk op de reguliere sociale huurwoningvoorraad.</text:p>
      <text:p text:style-name="ifm_p_mt.3.76mm_ifm">Vraag 3, 4</text:p>
      <text:p text:style-name="ifm_p_ifm">Bent u van mening dat aan deze achterstelling van de Nederlanders een einde moet komen? Bent u ertoe bereid gemeenten te verbieden nog langer voorrang aan statushouders te verlenen? Zo nee, waarom vindt u de huisvesting van statushouders belangrijker dan de huisvesting van de Nederlanders?</text:p>
      <text:p text:style-name="ifm_p_ifm">Bent u voornemens de wachttijd voor de Nederlanders terug te dringen? Zo ja, op welke wijze? Zo nee, waarom niet?</text:p>
      <text:p text:style-name="ifm_p_mt.3.76mm_ifm">Antwoord 3, 4</text:p>
      <text:p text:style-name="ifm_p_ifm">Zoals bij vraag 2 aangegeven, blijft de taakstelling voor de huisvesting van statushouders door gemeenten gewoon van kracht en zijn er goede redenen om snelle huisvesting van statushouders na te streven.</text:p>
      <text:p text:style-name="ifm_p_ifm">Op een aantal plaatsen in Nederland laat de beschikbaarheid van sociale huurwoningen te wensen over, waar de verminderde woningbouw als gevolg van de crisis van de laatste jaren mede de oorzaak is.</text:p>
      <text:p text:style-name="ifm_p_ifm">Om die reden wil het kabinet in algemene zin de bouw van goedkope huurwoningen stimuleren. Met ingang van 1 april 2017 is de nieuwe heffingsvermindering van kracht voor de bouw van huurwoningen met een huur onder de eerste aftoppingsgrens (€ 592 voor 1 of 2 persoonshuishoudens, € 635 voor huishoudens van 3 of meer personen). In schaarstegebieden is de vermindering op de verhuurderheffing € 20.000 per gebouwde huurwoning, in de andere gebieden € 10.000.</text:p>
      <text:p text:style-name="ifm_p_ifm">Tenslotte geldt dat de financiële positie van woningcorporaties ruim voldoende is om een goede bijdrage aan de nieuwbouw van sociale huurwoningen te leveren. Ik dring er zowel bij gemeenten als bij woningcorporaties op aan optimaal van deze mogelijkheden gebrui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toegenomen gemiddelde wachttijd voor een sociale huurwoning</dc:title>
    <meta:user-defined meta:name="OVERHEIDop.ParlID/DC.identifier">ah-tk-20162017-1623</meta:user-defined>
    <meta:user-defined meta:name="OVERHEIDop.vraagnummer">2017Z04596</meta:user-defined>
    <meta:user-defined meta:name="OVERHEIDop.aanhangselNummer">162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Kops over de toegenomen gemiddelde wachttijd voor een sociale huurwoning</meta:user-defined>
    <meta:user-defined meta:name="DCTERMS.W3CDTF/DCTERMS.available">2017-04-14</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