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het lid <text:span text:style-name="ifm_span_font.bold_ifm">Van Veldhoven</text:span> (D66) aan de Minister van Binnenlandse Zaken en Koninkrijksrelaties over <text:span text:style-name="ifm_span_font.italic_ifm">inspectie van gevaarlijk RVS in zwembaden</text:span> (ingezonden 4 april 2017).</text:p>
      <text:p text:style-name="ifm_p_font.roman_mt.3.76mm_ifm">Antwoord van Minister <text:span text:style-name="ifm_span_font.bold_ifm">Plasterk</text:span> (Binnenlandse Zaken en Koninkrijksrelaties) (ontvangen 14 april 2017).</text:p>
      <text:p text:style-name="ifm_p_mt.3.76mm_ifm">Vraag 1</text:p>
      <text:p text:style-name="ifm_p_ifm">Bent u bekend met het bericht «Inspectie RVS in zwembaden niet op orde» van Reporter Radio?<text:note text:id="ID-2017Z04407-d37e58" text:note-class="footnote"><text:note-citation text:label="1 ">1</text:note-citation><text:note-body><text:p text:style-name="ifm_p_font.normal_size.6.93pt_mt..5mm_indent.-0.1161in_mleft.0.1161in_ifm">http://www.nporadio1.nl/onderzoek/3575-inspectie-rvs-in-zwembaden-niet-op-orde</text:p></text:note-body></text:note></text:p>
      <text:p text:style-name="ifm_p_mt.3.76mm_ifm">Antwoord 1</text:p>
      <text:p text:style-name="ifm_p_ifm">Ja.</text:p>
      <text:p text:style-name="ifm_p_mt.3.76mm_ifm">Vraag 2</text:p>
      <text:p text:style-name="ifm_p_ifm">Wat vindt u er van dat meer dan de helft (56%) van de gemeenten de inspectierapporten naar gevaarlijk roestvrijstaal (RVS) niet op orde heeft, terwijl u een inspectieplicht heeft ingesteld omdat het gebruik van RVS in zwembaden zeer gevaarlijk kan zijn?</text:p>
      <text:p text:style-name="ifm_p_mt.3.76mm_ifm">Antwoord 2</text:p>
      <text:p text:style-name="ifm_p_ifm">Ik vind de uitkomsten van het onderzoek van Reporter Radio een zorgelijk signaal. De naleving van de onderzoeksplicht heeft mijn aandacht. Zoals u weet, laat ik momenteel zelf ook een uitvoerig onderzoek uitvoeren naar de naleving van de onderzoeksplicht (Kamerstuk 28 325, nr. 159). Over de uitkomsten zal ik u eind juni 2017 informeren. Mocht uit dit onderzoek ook blijken dat de onderzoeksplicht onvoldoende is nageleefd, dan zal ik gemeenten en provincies aanspreken op hun verantwoordelijkheid om de onderzoeksplicht bij zwembaden te handhaven.</text:p>
      <text:p text:style-name="ifm_p_mt.3.76mm_ifm">Vraag 3, 4</text:p>
      <text:p text:style-name="ifm_p_ifm">Kunt u verklaren waarom gemeenten de inspectierapporten niet op orde hebben, ondanks de inspectieplicht die u heeft ingesteld?</text:p>
      <text:p text:style-name="ifm_p_ifm">Hoe verklaart u dat in drie provincies (Fryslân, Noord-Holland en Gelderland) niet één van de onderzochte gemeenten de inspectierapporten op orde heeft?</text:p>
      <text:p text:style-name="ifm_p_mt.3.76mm_ifm">Antwoord 3, 4</text:p>
      <text:p text:style-name="ifm_p_ifm">Zoals volgt uit mijn antwoord op vraag 2 laat ik zelf ook onderzoek uitvoeren en informeer ik u nog nader eind juni 2017. Ik constateer echter wel al dat Reporter Radio haar onderzoek heeft gericht op de gemeenten terwijl de onderzoeksplicht (Staatscourant jaargang 2016, nr. 33491) geldt voor zwembadeigenaren. De onderzoeksplicht houdt in dat een zwembadeigenaar per 1 januari 2017 een onderzoeksrapport moeten hebben waaruit blijkt dat er in het zwembad geen gevaarlijk RVS meer is toegepast. Gemeenten hebben beleidsvrijheid hoe zij toezicht houden op deze onderzoeksplicht. De beoordeling door Reporter Radio of een gemeente van ieder zwembad in de gemeente de onderzoeksrapporten heeft, geeft daarom mogelijk geen volledig beeld van het daadwerkelijke gemeentelijke toezicht dan wel de stand van zaken van de uitvoering van de onderzoeksplicht.</text:p>
      <text:p text:style-name="ifm_p_mt.3.76mm_ifm">Vraag 5</text:p>
      <text:p text:style-name="ifm_p_ifm">Vindt u, net als de directeur van Vereniging Sport en Gemeenten, dat gemeenten een dwangsom zouden moeten opleggen aan zwembaden die nog geen of een onvolledig rapport over het gevaarlijke RVS hebben?</text:p>
      <text:p text:style-name="ifm_p_mt.3.76mm_ifm">Antwoord 5</text:p>
      <text:p text:style-name="ifm_p_ifm">Op grond van het algemene bestuursrecht moet een gemeente in beginsel handhavend optreden bij het niet naleven van de onderzoeksplicht door een zwembad. Toepassing van een dwangsom of van bestuursdwang ligt daarbij wat mij betreft in de rede, maar het is aan een gemeente om hierover een besluit te nemen.</text:p>
      <text:p text:style-name="ifm_p_mt.3.76mm_ifm">Vraag 6</text:p>
      <text:p text:style-name="ifm_p_ifm">Welke soorten RVS heeft u in het «Bouwbesluit 5.12 Zwembaden» precies uitgesloten voor het gebruik in zwembaden? Zijn er typen (austenitisch) RVS die nog wel toegestaan zijn? Zo ja, waarom?</text:p>
      <text:p text:style-name="ifm_p_mt.3.76mm_ifm">Antwoord 6</text:p>
      <text:p text:style-name="ifm_p_ifm">De onderzoeksplicht is beschreven in artikel 5.12 van de Regeling Bouwbesluit 2012 (Staatscourant jaargang 2016, nr. 33491). De onderzoeksplicht richt zich op dragende metalen delen van RVS in overdekte zwembaden en maakt hierbij onderscheid tussen voor zwembadlucht resistente RVS-soorten en niet-resistente RVS-soorten. De resistente RVS-soorten worden aangeduid met de typenamen 1.4529, 1.4547 en 1.4565. Deze RVS-soorten volgen uit de Europese constructienorm NEN-EN 1993-1-4<text:note text:id="ID-1622-d37e132" text:note-class="footnote"><text:note-citation text:label="2 ">2</text:note-citation><text:note-body><text:p text:style-name="ifm_p_font.normal_size.6.93pt_mt..5mm_indent.-0.1161in_mleft.0.1161in_ifm">Eurocode 3: Ontwerp en berekening van staalconstructies – Deel 1–4: Aanvullende regels voor roestvaste staalsoorten</text:p></text:note-body></text:note>.</text:p>
      <text:p text:style-name="ifm_p_ifm">De onderzoeksplicht maakt verder onderscheid tussen twee gebieden. Gebied A betreft het zwembadbassin en het gebied hieromheen dat begrenst wordt door de zogenaamde spatwaterzone. Gebied B is het overige gebied. Een onderscheid tussen de gebieden A en B is nodig, omdat binnen de spatwaterzone (gebied A) de risico’s op gevaarlijke corrosie kleiner zijn dan in gebied B. Ernstige ongevallen die zich in Nederland hebben voorgedaan, waren vooral het gevolg van het bezwijken van dragende delen in gebied B. De resistente RVS-soorten (1.4529, 1.4547 en 1.4565) zijn toegestaan in zowel gebied A als B. De niet-resistente RVS-soorten zijn, onder bepaalde voorwaarden, nog toegestaan in gebied A.</text:p>
      <text:p text:style-name="ifm_p_ifm">Daarnaast heeft de gemeente (als bevoegd gezag) de mogelijkheid akkoord te gaan met een eventuele gelijkwaardige oplossing indien toch niet-resistent RVS aanwezig is in gebied B en de veiligheid op een andere manier is geborgd.</text:p>
      <text:p text:style-name="ifm_p_mt.3.76mm_ifm">Vraag 7</text:p>
      <text:p text:style-name="ifm_p_ifm">Klopt het dat de typen EN 1.4529, 1.4539 1.4547 en 1.4565 nog wel toegestaan zijn voor het gebruik in zwembaden? Klopt het dat deze typen ook, maar in iets mindere mate, gevoelig zijn voor (spannings-)corrosie? Zo ja, waarom zijn deze typen RVS dan toegestaan? Zo nee, kunt u dit toelichten?</text:p>
      <text:p text:style-name="ifm_p_mt.3.76mm_ifm">Antwoord op vraag 7</text:p>
      <text:p text:style-name="ifm_p_ifm">Voor de nog toegestane RVS-soorten verwijs ik naar mijn antwoord op vraag 6. De RVS-soorten die als resistent zijn bestempeld (1.4529, 1.4547 en 1.4565) volgen uit de Europese constructienorm NEN-EN 1993-1-4 en zijn volgens het TNO-rapport «Deskundigenrapport toepassing en inspectie van roestvaststaal» (Kamerstuk 28 325, nr. 152) niet gevoelig voor spanningscorrosie in de zwembadatmo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inspectie van gevaarlijk RVS in zwembaden</dc:title>
    <meta:user-defined meta:name="OVERHEIDop.ParlID/DC.identifier">ah-tk-20162017-1622</meta:user-defined>
    <meta:user-defined meta:name="OVERHEIDop.vraagnummer">2017Z04407</meta:user-defined>
    <meta:user-defined meta:name="OVERHEIDop.aanhangselNummer">1622</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R.H.A. Plasterk</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het lid Van Veldhoven over inspectie van gevaarlijk RVS in zwembaden</meta:user-defined>
    <meta:user-defined meta:name="DCTERMS.W3CDTF/DCTERMS.available">2017-04-14</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