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62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20</text:p>
      <text:p text:style-name="P2">Vragen van de leden <text:span text:style-name="T1">Aukje De Vries</text:span> en <text:span text:style-name="T1">De Boer</text:span> (beiden VVD) aan de Staatssecretaris van Infrastructuur en Milieu en de Minister van Financiën over <text:span text:style-name="T2">de doorverkoop van de Fyra’s aan een andere vervoerder</text:span> (Ingezonden 17 maart 2017).</text:p>
      <text:p text:style-name="P2">Antwoord van Minister <text:span text:style-name="T1">Dijsselbloem</text:span> (Financiën) (ontvangen 13 april 2017).</text:p>
      <text:p text:style-name="P1">Vraag 1</text:p>
      <text:p text:style-name="Basis">Heeft u kennis genomen van het bericht «Fyra-treinen mogelijk in Italië weer op het spoor»?<text:note text:id="ftn1" text:note-class="footnote"><text:note-citation text:label="1 ">1 </text:note-citation><text:note-body><text:p text:style-name="P3">Spoorpro, 3 maart 2017, http://www.spoorpro.nl/materieel/2017/03/03/fyra-treinen-mogelijk-in-italie-weer-op-het-spoor/?utm_source=newsletter&amp;utm_medium=email&amp;utm_campaign=Nieuwsbrief%20week%202017-10</text:p></text:note-body></text:note></text:p>
      <text:p text:style-name="P1">Antwoord 1</text:p>
      <text:p text:style-name="Basis">Ja.</text:p>
      <text:p text:style-name="P1">Vraag 2</text:p>
      <text:p text:style-name="Basis">Klopt de inhoud van dit nieuwsbericht en zijn de treinen doorverkocht aan Trenitalia? Zo nee, wat zijn dan de afspraken tussen AnsaldoBreda (nu bekend als Hitachi Rail Italy) en Trenitalia en bent u bereid om deze afspraken te achterhalen?</text:p>
      <text:p text:style-name="P1">Antwoord 2</text:p>
      <text:p text:style-name="Basis">NS heeft mij laten weten dat er nog geen sprake is van een verkoop. Wel weet NS dat er gesprekken gaande zijn.</text:p>
      <text:p text:style-name="P1">Vraag 3</text:p>
      <text:p text:style-name="Basis">Heeft AnsaldoBreda al contact met u opgenomen over de eventueel gesloten of nog te sluiten overeenkomst tussen AnsaldoBreda en Trenitalia? Zo nee, bent u bereid om naar aanleiding van dit nieuwsbericht zelf contact op te nemen met AnsaldoBreda? Zo nee, waarom niet?</text:p>
      <text:p text:style-name="P1">Antwoord 3</text:p>
      <text:p text:style-name="Basis"><text:soft-page-break/>Nee. NS noch de aandeelhouder zullen partij zijn bij een eventueel door AnsaldoBreda met een koper te sluiten overeenkomst. NS heeft met AnsaldoBreda en haar toenmalige moedermaatschappij Finmeccanica een overeenkomst gesloten waarin afspraken zijn gemaakt over verkoop van de treinen. Ingeval er sprake is van een daadwerkelijke verkoop, zal NS hierover conform deze overeenkomst door AnsaldoBreda/Finmeccanica op de hoogte worden gesteld en zal NS mij hierover informeren.</text:p>
      <text:p text:style-name="P1">Vraag 4</text:p>
      <text:p text:style-name="Basis">Wat zijn de afspraken ten aanzien van het bedrag dat NS terug zou krijgen wanneer AnsaldoBreda de V250 treinstellen weet te verkopen? Wat is het bedrag per treinstel en wanneer kan NS dit geld tegemoet zien? Kan het Rijk ook een bedrag tegemoet zien als compensatie voor de schade die het Rijk heeft geleden?</text:p>
      <text:p text:style-name="P1">Antwoord 4</text:p>
      <text:p text:style-name="Basis">NS heeft in 2014 de V-250 treinen verkocht aan AnsaldoBreda. Ingeval van een succesvolle doorverkoop, is er in de overeenkomst tussen NS en AnsaldoBreda/Finmeccanica bepaald dat NS een vergoeding van € 3,5 miljoen per trein ontvangt bij verkoop van trein 7 tot en met 12. Dit betekent dus maximaal een opbrengst van € 21 miljoen bij verkoop van 12 treinen of meer.</text:p>
      <text:p text:style-name="Basis">De baten bij verkoop zullen bijdragen aan de winst van NS en indirect krijgt de aandeelhouder daar een deel van via de reguliere dividendstroom (35% van de jaarlijkse netto winst van NS wordt als dividend uitgeke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ukje de Vries en De Boer over de doorverkoop van de Fyra’s aan een andere vervoerder</dc:title>
    <dc:language>nl</dc:language>
    <meta:document-statistic meta:table-count="1" meta:image-count="0" meta:object-count="0" meta:page-count="2" meta:paragraph-count="30" meta:word-count="449" meta:character-count="2956"/>
    <dc:date>2017-04-18T08:19:48.30</dc:date>
    <meta:editing-duration>PT15S</meta:editing-duration>
    <meta:editing-cycles>1</meta:editing-cycles>
    <meta:user-defined meta:name="DC.title">Antwoord op vragen van de leden Aukje de Vries en De Boer over de doorverkoop van de Fyra’s aan een andere vervoerder</meta:user-defined>
    <meta:user-defined meta:name="DCTERMS.W3CDTF/DCTERMS.available">2017-04-13</meta:user-defined>
    <meta:user-defined meta:name="DCTERMS.W3CDTF/DCTERMS.issued">2017-04-13</meta:user-defined>
    <meta:user-defined meta:name="DCTERMS.W3CDTF/OVERHEIDop.datumOntvangst">2017-04-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Spoor</meta:user-defined>
    <meta:user-defined meta:name="OVERHEIDop.AanhangselTypen/DC.type" meta:value-type="string">Antwoord</meta:user-defined>
    <meta:user-defined meta:name="OVERHEIDop.ParlID/DC.identifier" meta:value-type="string">ah-tk-20162017-1620</meta:user-defined>
    <meta:user-defined meta:name="OVERHEIDop.Parlementair/DC.type" meta:value-type="string">Aanhangsel van de Handelingen</meta:user-defined>
    <meta:user-defined meta:name="OVERHEIDop.aanhangselNummer" meta:value-type="string">1620</meta:user-defined>
    <meta:user-defined meta:name="OVERHEIDop.indiener" meta:value-type="string">B.G. de Boer</meta:user-defined>
    <meta:user-defined meta:name="OVERHEIDop.ontvanger" meta:value-type="string">J.R.V.A. Dijsselbloem</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785</meta:user-defined>
  </office:meta>
</office:document-meta>
</file>