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T4"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1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18</text:p>
      <text:p text:style-name="P2">Vragen van de leden <text:span text:style-name="T1">Remco Dijkstra</text:span> en <text:span text:style-name="T1">Visser</text:span> (beiden VVD) aan de Staatssecretaris van Infrastructuur en Milieu over <text:span text:style-name="T2">het bericht «Meer fijnstof achter het fornuis dan langs de snelweg»</text:span> (ingezonden 28 maart 2017).</text:p>
      <text:p text:style-name="P2">Antwoord van Staatssecretaris <text:span text:style-name="T1">Dijksma</text:span> (Infrastructuur en Milieu) mede namens de Minister van Binnenlandse Zaken en Koninkrijksrelaties (ontvangen 14 april 2017).</text:p>
      <text:p text:style-name="P1">Vraag 1</text:p>
      <text:p text:style-name="Basis">Bent u bekend met het artikel «Meer fijnstof achter het fornuis dan langs de snelweg» van de NOS van 9 februari 2017?<text:note text:id="ftn1" text:note-class="footnote"><text:note-citation text:label="1 ">1 </text:note-citation><text:note-body><text:p text:style-name="P3">NOS.nl, 9 februari 2017, http://nos.nl/artikel/2157338-meer-fijnstof-achter-het-fornuis-dan-langs-de-snelweg.html.</text:p></text:note-body></text:note></text:p>
      <text:p text:style-name="P1">Antwoord 1</text:p>
      <text:p text:style-name="Basis">Ja.</text:p>
      <text:p text:style-name="P1">Vraag 2</text:p>
      <text:p text:style-name="Basis">In hoeverre is het onderzoek van TNO representatief voor Nederlandse huishoudens?</text:p>
      <text:p text:style-name="P1">Antwoord 2</text:p>
      <text:p text:style-name="Basis">Het door TNO uitgevoerde onderzoek, betreft een veldonderzoek in 9 woningen. Op basis van deze kleine steekproefgrootte is het lastig te beoordelen hoe representatief de resultaten voor de Nederlandse woningvoorraad zijn. Type woning, type ventilatie en afzuiging, gezinsamenstelling en kookgedrag zijn voorbeelden van factoren die invloed kunnen hebben op de uitkomsten.</text:p>
      <text:p text:style-name="P1">Vraag 3</text:p>
      <text:p text:style-name="Basis">Deelt u de uitkomsten van dit onderzoek, waarbij de enorme uitschieters van fijnstof in de keuken tijdens het bakken en braden, iets dat vrijwel iedere dag plaatsvindt in een doorsnee woning, opvallend zijn en waarbij TNO constateerde dat binnen een uitstoot van fijnstof oplopend tot 670 microgram per kubieke meter plaatsvindt, terwijl in de buitenlucht de norm 25 microgram is?</text:p>
      <text:p text:style-name="P1"><text:soft-page-break/>Antwoord 3</text:p>
      <text:p text:style-name="Basis">Uit het veldonderzoek van TNO in 9 woningen blijkt dat in woningen de concentratie fijnstof gedurende enkele uren na het koken veel hoger kan zijn dan de buitenconcentratie. Uitschieters van fijnstof binnen betreffen <text:span text:style-name="T2">pieken</text:span>. De buitenlucht norm van 25 microgram per kubieke meter (µg/m<text:span text:style-name="T3">3</text:span>) betreft een <text:span text:style-name="T2">jaar</text:span>gemiddelde concentratie. Er geldt op dit moment geen <text:span text:style-name="T2">dag</text:span>gemiddelde of <text:span text:style-name="T2">uur</text:span>gemiddelde waarde voor de buitenlucht.</text:p>
      <text:p text:style-name="P1">Vraag 4</text:p>
      <text:p text:style-name="Basis">Wat zegt de uitkomst over het binnenklimaat in een doorsnee Nederlandse woning? Zijn er in woningen nog meer stoffen aanwezig die mogelijk schadelijk kunnen zijn voor de gezondheid van de bewoners? Zo ja, welke zijn dit?</text:p>
      <text:p text:style-name="P1">Antwoord 4</text:p>
      <text:p text:style-name="Basis">Op basis van de uitkomst van dit onderzoek kan geen uitspraak worden gedaan over het binnenklimaat in een doorsnee Nederlandse woning. Algemeen bekend is wel dat het binnenklimaat in woningen ook wordt bepaald door het bewonersgedrag. Voor een gezond binnenklimaat is het van belang dat bewoners voldoende ventileren. In het Bouwbesluit staan daarom ook ventilatie-eisen voor gebouwen. Deze ventilatie-eisen beogen dat de stoffen die schadelijk kunnen zijn voor de gezondheid van de bewoners, worden afgevoerd. Naast fijnstof kunnen bijvoorbeeld ook CO<text:span text:style-name="T4">2</text:span>, formaldehyde-emissie, waterdamp, onaangename geurstoffen en radonstraling een rol spelen in de kwaliteit van het binnenmilieu.</text:p>
      <text:p text:style-name="P1">Vraag 5</text:p>
      <text:p text:style-name="Basis">Deelt u de mening van TNO dat meer onderzoek nodig is over de impact van fijnstof op de gezondheid binnenshuis en ben u van plan daar nader naar te kijken? Zo ja, binnen welke termijn en met welke opdracht?</text:p>
      <text:p text:style-name="P1">Antwoord 5</text:p>
      <text:p text:style-name="Basis">TNO heeft laten weten dat er komend jaar een verkennende studie wordt gedaan naar bepaling van emissiefactoren van het koken van maaltijden en ook wordt onderzocht welke reductie kan worden behaald door het gebruik van adequate afzuigkappen. Vanuit TKI Urban Energy<text:note text:id="ftn2" text:note-class="footnote"><text:note-citation text:label="2 ">2 </text:note-citation><text:note-body><text:p text:style-name="P3">TKI Urban Energy is een Topconsortium voor Kennis en Innovatie binnen de Topsector Energie en richt zich op de inzet van innovatiesubsidies voor publiek/privaat onderzoek en begeleidt consortia bij het opzetten en uitvoeren van innovatieprojecten.</text:p></text:note-body></text:note> loopt een onderzoek naar hoe de concentratie fijnstof tijdens koken kan worden verminderd zonder dat dit ten koste gaat van de energiezuinigheid van woningen. De Minister van Binnenlandse Zaken heeft aangegeven eerst de uitkomsten van deze onderzoeken af te wachten.</text:p>
      <text:p text:style-name="P1">Vraag 6</text:p>
      <text:p text:style-name="Basis">Hoe kijkt u naar de stelling dat, aangezien mensen volgens TNO circa 90% van hun tijd binnen zijn, juist de luchtkwaliteit binnen van groot belang is in verband met mogelijke blootstelling aan schadelijke stoffen? Wat is de rol van de overheid hierbij?</text:p>
      <text:p text:style-name="P1">Antwoord 6</text:p>
      <text:p text:style-name="Basis">Gezonde binnenlucht is een belangrijk onderwerp. De overheid heeft daarom al landelijke eisen voor de ventilatie van woningen en gebouwen opgenomen in het Bouwbesluit die beogen dat ongezonde stoffen uit gebouwen worden afgevoerd. Verder stimuleert de overheid dat gebruikers van woningen en gebouwen voldoende ventileren, o.a. door voorlichting en informatie via de websites van de rijksoverheid.</text:p>
      <text:p text:style-name="P1">Vraag 7, 8</text:p>
      <text:p text:style-name="Basis"><text:soft-page-break/>Hoe verhoudt dit bericht zich tot doelen uit het Nationaal Samenwerkingsprogramma Luchtkwaliteit (NSL), waarbij de overheid de luchtkwaliteit buiten probeert te verbeteren en probeert te voldoen aan de norm van maximaal 25 microgram?</text:p>
      <text:p text:style-name="Basis">Hoe verhoudt dit bericht zich tot het NSL als het gaat om alle investeringen die de afgelopen jaren zijn gedaan in de buitenlucht? Welke investeringen zijn in vergelijking gedaan voor het binnenklimaat? Wat betekent dit voor uw verdere inzet in het kader van het NSL?</text:p>
      <text:p text:style-name="P1">Antwoord 7, 8</text:p>
      <text:p text:style-name="Basis">Het bericht illustreert dat er in woningen <text:span text:style-name="T2">pieken</text:span> van fijnstof kunnen voorkomen als gevolg van koken. De buitenlucht norm betreft een <text:span text:style-name="T2">jaar</text:span>gemiddelde. Bovendien gelden er geen Europese grenswaarden voor binnenluchtkwaliteit, dit in tegenstelling tot de Europese grenswaarden die gelden voor de buitenluchtkwaliteit. De beleidsinzet op beide dossiers verschilt daarom.</text:p>
      <text:p text:style-name="Basis">Het verbeteren van het binnenmilieu in woningen gebeurt door het stellen van ventilatie-eisen in het Bouwbesluit. Daarnaast kunnen bewoners zelf invloed uitoefenen op de kwaliteit van de binnenlucht door bijvoorbeeld hun ventilatiegedrag en een goede afzuigkap aan te schaffen. Het is voor individuen niet altijd mogelijk om zelf direct invloed op de buitenluchtkwaliteit uit te oefenen. Met het NSL wordt ingezet op het halen van de Europese grenswaarden voor luchtkwaliteit vanwege allereerst het verbeteren van de luchtkwaliteit ten behoeve van de volksgezondheid en ten tweede het bieden van ruimte voor en bijdragen aan de onderbouwing van ruimtelijke projecten. Beide doelen kunnen worden verwezenlijkt door ervoor te zorgen dat overal in Nederland aan de Europese normen voor luchtkwaliteit in de buitenlucht wordt voldaan. Als woningen goed worden geventileerd, zal een verbetering van de buitenluchtkwaliteit ook een positief effect op het binnenklimaat hebben.</text:p>
      <text:p text:style-name="Basis">Uit de jaarlijkse monitoring<text:note text:id="ftn3" text:note-class="footnote"><text:note-citation text:label="3 ">3 </text:note-citation><text:note-body><text:p text:style-name="P3">Kamerstuk 30 175, nr. 247</text:p></text:note-body></text:note> van het NSL blijkt dat er nog een aantal hardnekkige knelpunten resteren voor fijnstof (PM<text:span text:style-name="T4">10</text:span>) en stikstofdioxide (NO<text:span text:style-name="T4">2</text:span>). Samen met gemeenten bezie ik in het kader van het Actieplan luchtkwaliteit hoe deze laatste knelpunten kunnen worden aangepakt. De bestedingstermijn van de subsidies in het kader van het NSL is geëindigd op 31 december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Visser over het bericht ‘Meer fijnstof achter het fornuis dan langs de snelweg’</dc:title>
    <dc:language>nl</dc:language>
    <meta:document-statistic meta:table-count="1" meta:image-count="0" meta:object-count="0" meta:page-count="3" meta:paragraph-count="46" meta:word-count="1055" meta:character-count="7066"/>
    <dc:date>2017-04-19T09:00:44.14</dc:date>
    <meta:editing-duration>PT6S</meta:editing-duration>
    <meta:editing-cycles>1</meta:editing-cycles>
    <meta:user-defined meta:name="DC.title">Antwoord op vragen van de leden Remco Dijkstra en Visser over het bericht ‘Meer fijnstof achter het fornuis dan langs de snelweg’</meta:user-defined>
    <meta:user-defined meta:name="DCTERMS.W3CDTF/DCTERMS.available">2017-04-18</meta:user-defined>
    <meta:user-defined meta:name="DCTERMS.W3CDTF/DCTERMS.issued">2017-04-14</meta:user-defined>
    <meta:user-defined meta:name="DCTERMS.W3CDTF/OVERHEIDop.datumOntvangst">2017-04-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Antwoord</meta:user-defined>
    <meta:user-defined meta:name="OVERHEIDop.ParlID/DC.identifier" meta:value-type="string">ah-tk-20162017-1618</meta:user-defined>
    <meta:user-defined meta:name="OVERHEIDop.Parlementair/DC.type" meta:value-type="string">Aanhangsel van de Handelingen</meta:user-defined>
    <meta:user-defined meta:name="OVERHEIDop.aanhangselNummer" meta:value-type="string">1618</meta:user-defined>
    <meta:user-defined meta:name="OVERHEIDop.indiener" meta:value-type="string">B. Visser</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093</meta:user-defined>
  </office:meta>
</office:document-meta>
</file>