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de leden <text:span text:style-name="ifm_span_font.bold_ifm">Van Eijs</text:span> en <text:span text:style-name="ifm_span_font.bold_ifm">Paternotte</text:span> (beiden D66) aan de Minister van Binnenlandse Zaken en Koninkrijksrelaties over <text:span text:style-name="ifm_span_font.italic_ifm">een gemeentelijke meldplicht voor verhuur van woningen via digitale platforms</text:span> (ingezonden 31 maart 2017).</text:p>
      <text:p text:style-name="ifm_p_font.roman_mt.3.76mm_ifm">Antwoord van Minister <text:span text:style-name="ifm_span_font.bold_ifm">Plasterk</text:span> (Binnenlandse Zaken en Koninkrijksrelaties) (ontvangen 13 april 2017).</text:p>
      <text:p text:style-name="ifm_p_mt.3.76mm_ifm">Vraag 1, 6, 7</text:p>
      <text:p text:style-name="ifm_p_ifm">Klopt het dat u op korte termijn een overleg heeft met de gemeente Amsterdam over een lokale meldplicht voor verhuren van woningen via digitale platforms? Zo ja, welk resultaat wordt hierbij uw inzet?</text:p>
      <text:p text:style-name="ifm_p_ifm">Bent u bereid de Kamer te informeren over de uitkomsten van het overleg dat u met de gemeente Amsterdam zult gaan voeren?</text:p>
      <text:p text:style-name="ifm_p_ifm">Bent u bereid de mogelijkheden die u met Amsterdam bespreekt en mogelijk maakt ook beschikbaar te maken voor andere gemeenten?</text:p>
      <text:p text:style-name="ifm_p_mt.3.76mm_ifm">Antwoord 1, 6, 7</text:p>
      <text:p text:style-name="ifm_p_ifm">Zoals ik bij brief van 23 februari 2017<text:note text:id="ID-1617-d37e71" text:note-class="footnote"><text:note-citation text:label="1 ">1</text:note-citation><text:note-body><text:p text:style-name="ifm_p_font.normal_size.6.93pt_mt..5mm_indent.-0.1161in_mleft.0.1161in_ifm">Kamerstuk 24 036/26 419, nr. 416</text:p></text:note-body></text:note> heb aangegeven is het kabinet, als gevolg van eerdere gesprekken op ambtelijk en bestuurlijk niveau, bereid om samen met de gemeente Amsterdam te kijken hoe binnen de bestaande wet- en regelgeving informatieverstrekking ten behoeve van het controleren van een dagencriterium voor toeristische verhuur kan worden vormgegeven. Hiervoor dient de gemeente Amsterdam eerst het door hen gehanteerde dagencriterium in de huisvestingsverordening op te nemen. Aangezien ik van de gemeente Amsterdam heb vernomen dat zij dit thans aan het onderzoeken zijn, is nog geen overleg gepland. Als er concrete stappen zijn genomen, zal ik uw Kamer hierover informeren. De bestaande wet- en regelgeving geldt voor alle gemeenten in Nederland.</text:p>
      <text:p text:style-name="ifm_p_mt.3.76mm_ifm">Vraag 2, 3</text:p>
      <text:p text:style-name="ifm_p_ifm">Bent u bekend met de druk die grootschalige (commerciële) verhuur van woningen via platforms als AirBnB legt op de woningmarkt van Amsterdam en in toenemende mate ook op de woningmarkt van andere gemeenten?</text:p>
      <text:p text:style-name="ifm_p_ifm">Bent u bekend met de enorme handhavingsopgave waar de gemeente Amsterdam mee te maken heeft in haar strijd tegen illegale hotels die op digitale platforms worden aangeboden?</text:p>
      <text:p text:style-name="ifm_p_mt.3.76mm_ifm">Antwoord 2, 3</text:p>
      <text:p text:style-name="ifm_p_ifm">Het kabinet is van mening dat alle belangen voldoende zijn geborgd in bestaande wet- en regelgeving. Het is aan de gemeenten om op basis hiervan te handhaven zodat de druk op de woningmarkt als gevolg van toeristische verhuur wordt beperkt. Ik heb van de gemeente Amsterdam begrepen dat de strijd tegen illegale hotels veel capaciteit vergt maar ook succesvol is. Voor wat betreft andere steden heb ik geen signalen gekregen dat er sprake zou zijn van druk op de woningmarkt als gevolg van toeristische verhuur. Ik zal samen met de gemeente Amsterdam bezien hoe de handhaving kan worden versterkt op basis van de bestaande kaders.</text:p>
      <text:p text:style-name="ifm_p_mt.3.76mm_ifm">Vraag 4, 5</text:p>
      <text:p text:style-name="ifm_p_ifm">Bent u van mening dat, uit het oogpunt van subsidiariteit, het bestuur van de betreffende gemeente het beste kan inschatten of er een onevenredige administratieve last veroorzaakt wordt en welke maatregelen helpen om die overlast te bestrijden?</text:p>
      <text:p text:style-name="ifm_p_ifm">Bent u van mening dat de handhavingsopgave van gemeenten met minder capaciteit zou kunnen worden voortgezet als de gemeente lokaal een meldplicht voor verhuur van (delen van) woningen via digitale platforms zou (kunnen) invoeren? Zo ja, zou een meldplicht dan onder de streep niet een verlichting van de (administratieve) last opleveren als deze wordt afgezet tegen de capaciteit die de gemeente Amsterdam nu kwijt is?</text:p>
      <text:p text:style-name="ifm_p_mt.3.76mm_ifm">Antwoord 4, 5</text:p>
      <text:p text:style-name="ifm_p_ifm">Binnen de bestaande wet- en regelgeving is het aan de gemeente zelf om een afweging te maken tussen bestrijding van oneigenlijk gebruik van woonruimte en overlast en de inzet van middelen. Op het moment dat aanpassing van wet- en regelgeving aan de orde kan zijn in verband met excessen bij structurele toeristische verhuur, weegt het kabinet de administratieve lasten als gevolg van een dergelijke aanpassing af tegen de verwachte meerwaarde in het handhavingsinstrumentarium. Hierbij wordt ook rekening gehouden met de gastvrijheidseconomie. In de brief van 23 februari 2017 (TK 24 036, nr. 416) is aangegeven dat een meldplicht leidt tot een disproportionele administratieve last waarmee gedoeld wordt op de last voor de burger aangezien een meldplicht die niet is gekoppeld aan een dagencriterium weinig effectief is. Ook het handhaven van een meldplicht gaat gepaard met de inzet van middelen. Daarbij ligt het niet in de rede dat illegale hotels zich gaan melden en derhalve zal de handhavingsopgave daardoor niet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Paternotte over een gemeentelijke meldplicht voor verhuur van woningen via digitale platforms</dc:title>
    <meta:user-defined meta:name="OVERHEIDop.ParlID/DC.identifier">ah-tk-20162017-1617</meta:user-defined>
    <meta:user-defined meta:name="OVERHEIDop.vraagnummer">2017Z04289</meta:user-defined>
    <meta:user-defined meta:name="OVERHEIDop.aanhangselNummer">1617</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J.M. van Eijs</meta:user-defined>
    <meta:user-defined meta:name="OVERHEIDop.ontvanger">R.H.A. Plasterk</meta:user-defined>
    <meta:user-defined meta:name="OVERHEIDop.vergaderjaar">2016-2017</meta:user-defined>
    <meta:user-defined meta:name="DCTERMS.W3CDTF/OVERHEIDop.datumOntvangst">2017-04-13</meta:user-defined>
    <meta:user-defined meta:name="OVERHEID.StatenGeneraal/DC.creator">Tweede Kamer der Staten-Generaal</meta:user-defined>
    <dc:language>nl</dc:language>
    <meta:user-defined meta:name="DCTERMS.alternative"/>
    <meta:user-defined meta:name="DC.title">Antwoord op vragen van de leden Van Eijs en Paternotte over een gemeentelijke meldplicht voor verhuur van woningen via digitale platforms</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