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het lid <text:span text:style-name="ifm_span_font.bold_ifm">Van Veldhoven</text:span> (D66) aan de Staatssecretaris van Infrastructuur en Milieu over <text:span text:style-name="ifm_span_font.italic_ifm">de monitoring van klimaat in Nederland</text:span> (ingezonden 16 februari 2017).</text:p>
      <text:p text:style-name="ifm_p_font.roman_mt.3.76mm_ifm">Antwoord van Staatssecretaris <text:span text:style-name="ifm_span_font.bold_ifm">Dijksma</text:span> (Infrastructuur en Milieu) (ontvangen 12 april 2017). Zie ook Aanhangsel Handelingen, vergaderjaar 2016–2017, nr. 1373.</text:p>
      <text:p text:style-name="ifm_p_mt.3.76mm_ifm">Vraag 1</text:p>
      <text:p text:style-name="ifm_p_ifm">Bent u bekend met het bericht «Monitoring klimaat in Nederland niet gegarandeerd»?<text:note text:id="ID-2017Z02665-d37e58" text:note-class="footnote"><text:note-citation text:label="1 ">1</text:note-citation><text:note-body><text:p text:style-name="ifm_p_font.normal_size.6.93pt_mt..5mm_indent.-0.1161in_mleft.0.1161in_ifm">Website TU Delft, 13 februari 2017 (http://www.tudelft.nl/nl/actueel/laatste-nieuws/artikel/detail/monitoring-klimaat-in-nederland-niet-gegarandeerd/)</text:p></text:note-body></text:note></text:p>
      <text:p text:style-name="ifm_p_mt.3.76mm_ifm">Antwoord 1</text:p>
      <text:p text:style-name="ifm_p_ifm">Ja.</text:p>
      <text:p text:style-name="ifm_p_mt.3.76mm_ifm">Vraag 2</text:p>
      <text:p text:style-name="ifm_p_ifm">Erkent u de noodzaak van wetenschappelijk onderzoek voor het monitoren van klimaatverandering?</text:p>
      <text:p text:style-name="ifm_p_mt.3.76mm_ifm">Antwoord 2</text:p>
      <text:p text:style-name="ifm_p_ifm">Ja.</text:p>
      <text:p text:style-name="ifm_p_mt.3.76mm_ifm">Vraag 3</text:p>
      <text:p text:style-name="ifm_p_ifm">Wat doet u momenteel om de klimaatveranderingen in Nederland adequaat in kaart te brengen?</text:p>
      <text:p text:style-name="ifm_p_mt.3.76mm_ifm">Antwoord 3</text:p>
      <text:p text:style-name="ifm_p_ifm">Klimaatverandering en de gevolgen van klimaatverandering worden door een aantal instituten gevolgd en geanalyseerd. Het gaat daarbij om instituten zoals KNMI, PBL en ECN die regelmatig wetenschappelijke rapportages leveren.</text:p>
      <text:p text:style-name="ifm_p_mt.3.76mm_ifm">Vraag 4</text:p>
      <text:p text:style-name="ifm_p_ifm">Wat is volgens u het belang van de metingen zoals die door Energieonderzoek Centrum Nederland (ECN) bij het CESAR-klimaatobservatorium in Cabauw worden gedaan?</text:p>
      <text:p text:style-name="ifm_p_mt.3.76mm_ifm">Antwoord 4</text:p>
      <text:p text:style-name="ifm_p_ifm">Bij het CESAR-klimaatobservatorium (Cabauw Experimental Site for Atmospheric Research) worden klimaatparameters gemeten, waaronder broeikasgassen, die gezamenlijk gebruikt worden voor een beter begrip van het klimaatsysteem en betere voorspellingen. Via de metingen van onder andere broeikasgassen kan het effect van ingezet klimaatbeleid in Nederland worden gemonitord. Daarnaast zijn de metingen van broeikasgassen van belang voor de validatie van de geregistreerde emissies. De metingen van ECN bij het CESAR-klimaatobservatorium leveren hier een bijdrage aan.</text:p>
      <text:p text:style-name="ifm_p_mt.3.76mm_ifm">Vraag 5</text:p>
      <text:p text:style-name="ifm_p_ifm">Kunt u in kaart brengen waar en op hoeveel plekken in Nederland dergelijke metingen nog meer worden uitgevoerd en hoe dit aantal in verhouding staat met onze buurlanden?</text:p>
      <text:p text:style-name="ifm_p_mt.3.76mm_ifm">Antwoord 5</text:p>
      <text:p text:style-name="ifm_p_ifm">Er is een tweetal plaatsen waar broeikasgassen worden gemeten: Cabauw en Ludjewad. Verder zijn er twee meetpunten waar gekeken wordt naar de respons van de natuur op het veranderende klimaat: Loobos en Horstermeer. Tot slot worden er nog metingen op zee gedaan. Net als in de ons omringende landen is het de insteek om tot adequate broeikasgasmetingen te komen.</text:p>
      <text:p text:style-name="ifm_p_mt.3.76mm_ifm">Vraag 6</text:p>
      <text:p text:style-name="ifm_p_ifm">Klopt het dat u de financiering voor metingen van broeikasgassen bij het CESAR-klimaatobservatorium in Cabauw wilt stopzetten? Zo ja, waarom?</text:p>
      <text:p text:style-name="ifm_p_mt.3.76mm_ifm">Antwoord 6</text:p>
      <text:p text:style-name="ifm_p_ifm">Nee, dit klopt niet. Beheer en inrichting van de meetmast maken onderdeel uit van de basisfinanciering van het KNMI. Daarnaast heeft het Ministerie van Infrastructuur en Milieu in overleg met de CESAR-partners in 2015 een bedrag beschikbaar gesteld aan KNMI om de metingen op Cabauw voor de periode 2016 tot en met 2018 ononderbroken te continueren.</text:p>
      <text:p text:style-name="ifm_p_ifm">Voor 2017 dreigde desondanks een tekort van € 200.000,– op de begroting van Cabauw, hier is een oplossing voor gevonden door herprioritering binnen de begroting van het KNMI en een bijdrage voor lopend jaar van het ministerie.</text:p>
      <text:p text:style-name="ifm_p_ifm">Ik vind het belangrijk dat de hoeveelheid broeikasgassen in Nederland wordt gemeten, daarom ga ik met de betreffende partijen in gesprek om ervoor te zorgen dat deze metingen ook na 2018 worden voortgezet.</text:p>
      <text:p text:style-name="ifm_p_mt.3.76mm_ifm">Vraag 7</text:p>
      <text:p text:style-name="ifm_p_ifm">Is de huidige monitoring van de metingen in Nederland voldoende om de doelstellingen van Parijs te halen? Zo ja, geldt dat ook nog na de stopzetting van de financiering van het CESAR-klimaatobservatorium? Zo nee, waarom niet? Hoe denkt u dan deze doelstellingen te halen?</text:p>
      <text:p text:style-name="ifm_p_mt.3.76mm_ifm">Antwoord 7</text:p>
      <text:p text:style-name="ifm_p_ifm">De betreffende metingen maken geen onderdeel uit van de afspraken in het Parijs akkoord of andere internationale verplichtingen. Ze dragen wel bij aan het in kaart brengen van de effecten van klimaatbeleid.</text:p>
      <text:p text:style-name="ifm_p_mt.3.76mm_ifm">Vraag 8, 9</text:p>
      <text:p text:style-name="ifm_p_ifm">Kunt u aangeven of er andere vergelijkbare klimaatmetingen zijn waar u de financiering van stop wilt zetten? Zo nee, waarom niet?</text:p>
      <text:p text:style-name="ifm_p_ifm">Bent u bereid nader onderzoek te doen naar de gevolgen van het stopzetten van de financiering van dergelijke metingen? Zo ja, bent u bereid – als het onderzoek daar aanleiding toe geeft – het stopzetten van deze financiering te heroverwegen? Zo nee, waarom niet?</text:p>
      <text:p text:style-name="ifm_p_mt.3.76mm_ifm">Antwoord 8, 9</text:p>
      <text:p text:style-name="ifm_p_ifm">Zoals ik in het antwoord op vraag 6 duidelijk heb gemaakt, zullen de metingen naar broeikasgassen voort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monitoring van klimaat in Nederland</dc:title>
    <meta:user-defined meta:name="OVERHEIDop.ParlID/DC.identifier">ah-tk-20162017-1611</meta:user-defined>
    <meta:user-defined meta:name="OVERHEIDop.vraagnummer">2017Z02665</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het lid Van Veldhoven over de monitoring van klimaat in Nederland</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