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text:p>
      <text:p text:style-name="ifm_p_font.roman_mt.3.76mm_ifm">Vragen van het lid <text:span text:style-name="ifm_span_font.bold_ifm">Kerstens</text:span> (PvdA) aan de Minister van Binnenlandse Zaken en Koninkrijksrelaties over <text:span text:style-name="ifm_span_font.italic_ifm">het inkomen van de topman van Omroep West</text:span> (ingezonden 16 september 2016).</text:p>
      <text:p text:style-name="ifm_p_font.roman_mt.3.76mm_ifm">Antwoord van Minister <text:span text:style-name="ifm_span_font.bold_ifm">Plasterk</text:span> (Binnenlandse Zaken en Koninkrijksrelaties), mede namens de Staatssecretaris van Onderwijs, Cultuur en Wetenschap (ontvangen 11 oktober 2016)</text:p>
      <text:p text:style-name="ifm_p_mt.3.76mm_ifm">Vraag 1</text:p>
      <text:p text:style-name="ifm_p_ifm">Kent u het bericht «Meer salaris voor topman Omroep West na schrappen bonus»<text:note text:id="ID-2016Z16775-d37e58" text:note-class="footnote"><text:note-citation text:label="1 ">1</text:note-citation><text:note-body><text:p text:style-name="ifm_p_font.normal_size.6.93pt_mt..5mm_indent.-0.1161in_mleft.0.1161in_ifm">http://www.rtlz.nl/finance/personal-finance/meer-salaris-voor-topman-omroep-west-na-schrappen-bonus</text:p></text:note-body></text:note> en het bericht «PvdA wil compensatie topman Omroep West terugdraaien»<text:note text:id="ID-2016Z16775-d37e67" text:note-class="footnote"><text:note-citation text:label="2 ">2</text:note-citation><text:note-body><text:p text:style-name="ifm_p_font.normal_size.6.93pt_mt..5mm_indent.-0.1161in_mleft.0.1161in_ifm">http://www.rtlnieuws.nl/geld-en-werk/pvda-wil-compensatie-topman-omroep-west-terugdraaien</text:p></text:note-body></text:note>? Kent u de brief van de Raad van Commissarissen van Omroep West aan de directeur<text:note text:id="ID-2016Z16775-d37e76" text:note-class="footnote"><text:note-citation text:label="3 ">3</text:note-citation><text:note-body><text:p text:style-name="ifm_p_font.normal_size.6.93pt_mt..5mm_indent.-0.1161in_mleft.0.1161in_ifm">http://www.rtlz.nl/sites/default/files/content/documents/2016/09/06/Omroepwest_anoniem.pdf</text:p></text:note-body></text:note>  en herinnert u zich uw antwoorden op de eerdere vragen over het bericht «burgemeester «geeft» Omroep West-baas bonus»?<text:note text:id="ID-2016Z16775-d37e86" text:note-class="footnote"><text:note-citation text:label="4 ">4</text:note-citation><text:note-body><text:p text:style-name="ifm_p_font.normal_size.6.93pt_mt..5mm_indent.-0.1161in_mleft.0.1161in_ifm">Aanhangsel Handelingen, vergaderjaar 2014–2015, nrs.1045 en 1515</text:p></text:note-body></text:note></text:p>
      <text:p text:style-name="ifm_p_mt.3.76mm_ifm">Antwoord 1</text:p>
      <text:p text:style-name="ifm_p_ifm">Ja.</text:p>
      <text:p text:style-name="ifm_p_mt.3.76mm_ifm">Vraag 2</text:p>
      <text:p text:style-name="ifm_p_ifm">Is het waar dat Omroep West haar directeur heeft «gecompenseerd voor de afschaffing van zijn omstreden bonus»? Zo ja, met hoeveel (uitgedrukt in bruto jaarsalaris) is de bonus van deze directeur gedaald en met hoeveel is zijn vaste bruto jaarsalaris gestegen? Zo nee, wat is er dan niet waar en hoe verhoudt zich dat tot hetgeen in de genoemde brief van de Raad van Commissarissen aan de directeur staat?</text:p>
      <text:p text:style-name="ifm_p_mt.3.76mm_ifm">Antwoord 2</text:p>
      <text:p text:style-name="ifm_p_ifm">De Raad van Commissarissen van Omroep West heeft volgens de berichtgeving met de directeur afspraken gemaakt over het per 1 januari 2014 stopzetten van de prestatieafhankelijke bonus (van maximaal 15% van het bruto jaarsalaris) en het ter compensatie verstrekken van een maandelijkse belaste vergoeding (8,5% van het bruto jaarsalaris). Volgens de WNT-opgave in de jaarverslagen zag de bezoldiging er in de jaren 2013 tot en met 2015 als volgt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Beloning</text:p>
            </table:table-cell>
            <table:table-cell table:style-name="table.cell.border-top.border-bottom.padding-top.bottom.pleft.pright">
              <text:p text:style-name="ifm_p_ifm">Pensioenbijdrage</text:p>
            </table:table-cell>
            <table:table-cell table:style-name="table.cell.border-top.border-bottom.padding-top.bottom.pleft.pright">
              <text:p text:style-name="ifm_p_ifm">Totale bezoldiging</text:p>
            </table:table-cell>
          </table:table-row>
        </table:table-header-rows>
        <table:table-row>
          <table:table-cell table:style-name="table.cell.padding-top.top">
            <text:p text:style-name="ifm_p_ifm">2013</text:p>
          </table:table-cell>
          <table:table-cell table:style-name="table.cell.padding-top.top.pleft.pright">
            <text:p text:style-name="ifm_p_ifm">€ 154.615</text:p>
          </table:table-cell>
          <table:table-cell table:style-name="table.cell.padding-top.top.pleft.pright">
            <text:p text:style-name="ifm_p_ifm">€ 24.418</text:p>
          </table:table-cell>
          <table:table-cell table:style-name="table.cell.padding-top.top.pleft.pright">
            <text:p text:style-name="ifm_p_ifm">€ 179.033</text:p>
          </table:table-cell>
        </table:table-row>
        <table:table-row>
          <table:table-cell table:style-name="table.cell.top">
            <text:p text:style-name="ifm_p_ifm">2014</text:p>
          </table:table-cell>
          <table:table-cell table:style-name="table.cell.top.pleft.pright">
            <text:p text:style-name="ifm_p_ifm">€ 152.584</text:p>
          </table:table-cell>
          <table:table-cell table:style-name="table.cell.top.pleft.pright">
            <text:p text:style-name="ifm_p_ifm">€ 22.178</text:p>
          </table:table-cell>
          <table:table-cell table:style-name="table.cell.top.pleft.pright">
            <text:p text:style-name="ifm_p_ifm">€ 174.762</text:p>
          </table:table-cell>
        </table:table-row>
        <table:table-row>
          <table:table-cell table:style-name="table.cell.border-bottom.top">
            <text:p text:style-name="ifm_p_ifm">2015</text:p>
          </table:table-cell>
          <table:table-cell table:style-name="table.cell.border-bottom.top.pleft.pright">
            <text:p text:style-name="ifm_p_ifm">€ 162.008</text:p>
          </table:table-cell>
          <table:table-cell table:style-name="table.cell.border-bottom.top.pleft.pright">
            <text:p text:style-name="ifm_p_ifm">€ 14.807</text:p>
          </table:table-cell>
          <table:table-cell table:style-name="table.cell.border-bottom.top.pleft.pright">
            <text:p text:style-name="ifm_p_ifm">€ 176.815</text:p>
          </table:table-cell>
        </table:table-row>
      </table:table>
      <text:p text:style-name="ifm_p_ifm">De wettelijke maximum bezoldiging bedroeg volgens de WNT-norm in 2015 € 178.000.</text:p>
      <text:p text:style-name="ifm_p_mt.3.76mm_ifm">Vraag 3</text:p>
      <text:p text:style-name="ifm_p_ifm">Was het u eerder bekend dat de bonus van de directeur van Omroep West door een hogere vaste beloning werd gecompenseerd? Zo ja, waaruit blijkt dat? Zo nee, waarom niet?</text:p>
      <text:p text:style-name="ifm_p_mt.3.76mm_ifm">Antwoord 3</text:p>
      <text:p text:style-name="ifm_p_ifm">Nee. In de jaarstukken van Omroep West wordt de opbouw van de beloning niet uitgesplitst. De vaste vergoeding is – in lijn met de voorschriften – opgeteld bij de beloning en daardoor niet apart zichtbaar.</text:p>
      <text:p text:style-name="ifm_p_mt.3.76mm_ifm">Vraag 4</text:p>
      <text:p text:style-name="ifm_p_ifm">Deelt u de mening dat het naar buiten toe doen voorkomen dat je je bonus inlevert, terwijl die in feite voor een vaste beloning wordt verruild, de schijn heeft een te mooie voorstelling van zaken te willen geven danwel dat het hier een schijnconstructie betreft? Zo ja, waarom? Zo nee, waarom niet?</text:p>
      <text:p text:style-name="ifm_p_mt.3.76mm_ifm">Antwoord 4</text:p>
      <text:p text:style-name="ifm_p_ifm">De WNT normeert de totale bezoldiging van een topfunctionaris. Voor de afwegingen en het besluit over het al dan niet geven van een compensatie, bijvoorbeeld ter voorkoming van een inkomensdaling, is de Raad van Commissarissen verantwoordelijk. Voor zover de totale bezoldiging beneden het WNT-maximum blijft, is compensatie mogelijk.</text:p>
      <text:p text:style-name="ifm_p_mt.3.76mm_ifm">Vraag 5</text:p>
      <text:p text:style-name="ifm_p_ifm">Deelt u de mening dat het feit dat de directeur onlangs zijn toeslag van € 1.000 alsnog heeft afgestaan<text:note text:id="ID-2016Z16775-d37e119" text:note-class="footnote"><text:note-citation text:label="5 ">5</text:note-citation><text:note-body><text:p text:style-name="ifm_p_font.normal_size.6.93pt_mt..5mm_indent.-0.1161in_mleft.0.1161in_ifm">Trouw, 13-9-2016, p. 8</text:p></text:note-body></text:note> niet los gezien kan worden van externe druk die er ten gevolge van de publiciteit is ontstaan? Zo ja, waarom? Zo nee, waarom niet?</text:p>
      <text:p text:style-name="ifm_p_mt.3.76mm_ifm">Antwoord 5</text:p>
      <text:p text:style-name="ifm_p_ifm">Het topinkomensbeleid van de regering kan niet los worden gezien van het maatschappelijk debat over de bezoldiging van topfunctionarissen in de (semi)publieke sector. Zo kan ook de ontwikkeling van het beloningsbeleid binnen een specifieke (semi)publieke WNT-instelling niet los worden gezien van de specifieke context waarin het zich bevindt. Het is aan iedere WNT-instelling, en dus ook aan Omroep West, om – met inachtneming van die context – een verantwoord bezoldigingsbeleid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inkomen van de topman van Omroep West</dc:title>
    <meta:user-defined meta:name="OVERHEIDop.ParlID/DC.identifier">ah-tk-20162017-161</meta:user-defined>
    <meta:user-defined meta:name="OVERHEIDop.vraagnummer">2016Z16775</meta:user-defined>
    <meta:user-defined meta:name="OVERHEIDop.aanhangselNummer">16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R.H.A. Plasterk</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het lid Kerstens over het inkomen van de topman van Omroep West</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