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Smaling</text:span> (SP) aan de Minister van Economische Zaken over <text:span text:style-name="ifm_span_font.italic_ifm">de beschikking wind Drentse Monden Oostermoer</text:span> (ingezonden 17 maart 2017).</text:p>
      <text:p text:style-name="ifm_p_font.roman_mt.3.76mm_ifm">Antwoord van Minister <text:span text:style-name="ifm_span_font.bold_ifm">Kamp</text:span> (Economische Zaken) (ontvangen 1 april 2017).</text:p>
      <text:p text:style-name="ifm_p_mt.3.76mm_ifm">Vraag 1</text:p>
      <text:p text:style-name="ifm_p_ifm">Kent u de beschikking van SDE + over 2016 voor het gebied Drentse Monden Oostermoer?<text:note text:id="ID-2017Z03781-d37e58" text:note-class="footnote"><text:note-citation text:label="1 ">1</text:note-citation><text:note-body><text:p text:style-name="ifm_p_font.normal_size.6.93pt_mt..5mm_indent.-0.1161in_mleft.0.1161in_ifm">http://www.rvo.nl/subsidies-regelingen/sde/feiten-en-cijfers/volg-sde.</text:p></text:note-body></text:note></text:p>
      <text:p text:style-name="ifm_p_mt.3.76mm_ifm">Antwoord 1</text:p>
      <text:p text:style-name="ifm_p_ifm">Ja, ik ben op de hoogte van het feit dat SDE+ beschikkingen zijn toegekend aan de 45 windturbines van het windpark De Drentse Monden en Oostermoer.</text:p>
      <text:p text:style-name="ifm_p_mt.3.76mm_ifm">Vraag 2</text:p>
      <text:p text:style-name="ifm_p_ifm">Kunt u uitleggen hoe deze beschikking gelezen moet worden? Is de genoemde beschikking een opsomming van het maximum aan vermogen/opbrengsten of subsidie?</text:p>
      <text:p text:style-name="ifm_p_mt.3.76mm_ifm">Antwoord 2</text:p>
      <text:p text:style-name="ifm_p_ifm">De SDE+ voorziet in een vergoeding van de onrendabele top van hernieuwbare energieproductie uitgedrukt in MWh in de beschikking. In de beschikking wordt de maximale subsidiabele energieproductie vooraf vastgelegd. Dat gebeurt op basis van een door de aanvrager te overleggen opbrengstberekening (per windturbine), waarin de verwachte maximale productie wordt onderbouwd.</text:p>
      <text:p text:style-name="ifm_p_ifm">De opbrengstberekening moet zijn opgesteld door een deskundige organisatie. Het maximaal te verlenen subsidiebedrag komt tot stand door het maximaal aangevraagde subsidietarief te vermenigvuldigen met de maximale jaarproductie en het aantal jaren waarover subsidie wordt verstrekt.</text:p>
      <text:p text:style-name="ifm_p_mt.3.76mm_ifm">Vraag 3</text:p>
      <text:p text:style-name="ifm_p_ifm">Hebben de drie initiatiefnemers afzonderlijk ieder een beschikking gehad of is in een keer beschikt voor alle drie de parken omdat het gezien wordt als een windpark?</text:p>
      <text:p text:style-name="ifm_p_mt.3.76mm_ifm">Antwoord 3</text:p>
      <text:p text:style-name="ifm_p_ifm">De SDE+ biedt de mogelijkheid om voor een windpark per windturbine subsidie aan te vragen. De initiatiefnemers van het windpark De Drentse Monden en Oostermoer hebben voor deze mogelijkheid gekozen. De SDE+ beschikking is opvolgend verstrekt per windturbine.</text:p>
      <text:p text:style-name="ifm_p_ifm">De definitie van een productie-installatie in de SDE+ is een samenstel van voorzieningen waarmee hernieuwbare elektriciteit kan worden geproduceerd. Een windturbine kan zelfstandig worden ingezet voor het produceren van hernieuwbare elektriciteit.</text:p>
      <text:p text:style-name="ifm_p_mt.3.76mm_ifm">Vraag 4</text:p>
      <text:p text:style-name="ifm_p_ifm">Hoe verhoudt de beschikking zich ten opzichte van de afspraak dat er maximaal 150 megawatt (MW) in de Drentse Monden Oostermoer geplaatst mag worden, terwijl de beschikking optelt tot een gezamenlijk vermogen van 189 MW?</text:p>
      <text:p text:style-name="ifm_p_mt.3.76mm_ifm">Antwoord 4</text:p>
      <text:p text:style-name="ifm_p_ifm">Zoals ik in mijn antwoord op vraag 2 heb aangegeven, wordt via de SDE+ subsidie verstrekt voor geproduceerde hernieuwbare energie. In het geval van het windpark De Drentse Monden en Oostermoer gaat het om de elektriciteitsproductie van 45 windturbines. De genoemde vermogens in het overzicht op de website van de Rijksdienst voor Ondernemend Nederland, waaraan in vraag 1 wordt gerefereerd, zijn de maximale vergunde vermogens zoals deze door de initiatiefnemers zijn opgegeven bij de subsidieaanvraag. Voor de subsidiebeschikking spelen deze vermogens uitsluitend een rol bij de berekening van de maximale subsidiabele productie. Zoals ik reeds heb aangegeven is de subsidiabele productie in MWh gemaximeerd. Het vermogen van de windturbines in MW speelt in die zin een rol dat het in overeenstemming dient te zijn met de verleende omgevingsvergunning.</text:p>
      <text:p text:style-name="ifm_p_mt.3.76mm_ifm">Vraag 5</text:p>
      <text:p text:style-name="ifm_p_ifm">Betekent genoemd overzicht dat de initiatiefnemers onderling moeten uitmaken welke turbine wordt geplaatst om gezamenlijk niet boven de 150 MW uit te komen? Kunt u uw antwoord toelichten?</text:p>
      <text:p text:style-name="ifm_p_mt.3.76mm_ifm">Antwoord 5</text:p>
      <text:p text:style-name="ifm_p_ifm">Het is aan de initiatiefnemers van het windpark De Drentse Monden en Oostermoer om binnen de randvoorwaarden zoals gesteld in de regels van het inpassingsplan en in de voorschriften van de omgevingsvergunningen een keuze te maken voor de op de 45 vergunde locaties te plaatsen windturbines.</text:p>
      <text:p text:style-name="ifm_p_ifm">De omgevingsvergunningen bevatten een bandbreedte voor het opgestelde vermogen. Per windturbine gaat het daarbij om de bandbreedte 2,3 MW – 4,2 MW. Het is op dit moment nog niet duidelijk welke windturbines door de initiatiefnemers zullen worden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beschikking wind Drentse Monden Oostermoer</dc:title>
    <meta:user-defined meta:name="OVERHEIDop.ParlID/DC.identifier">ah-tk-20162017-1609</meta:user-defined>
    <meta:user-defined meta:name="OVERHEIDop.vraagnummer">2017Z03781</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Antwoord op vragen van het lid Smaling over de beschikking wind Drentse Monden Oostermoer</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