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5</text:p>
      <text:p text:style-name="ifm_p_font.roman_mt.3.76mm_ifm">Vragen van het lid <text:span text:style-name="ifm_span_font.bold_ifm">Van Gerven</text:span> (SP) aan de Minister van Volksgezondheid, Welzijn en Sport en de Staatssecretaris van Economische Zaken over <text:span text:style-name="ifm_span_font.italic_ifm">de berichten dat ook Nederlandse bedrijven vlees van Braziliaanse vleessjoemelaars afnemen</text:span> (ingezonden 21 maart 2017).</text:p>
      <text:p text:style-name="ifm_p_font.roman_mt.3.76mm_ifm">Antwoord van Staatssecretaris <text:span text:style-name="ifm_span_font.bold_ifm">Van Rijn</text:span> (Volksgezondheid, Welzijn en Sport), mede namens de Staatssecretaris van Economische Zaken (ontvangen 12 april 2017).</text:p>
      <text:p text:style-name="ifm_p_mt.3.76mm_ifm">Vraag 1</text:p>
      <text:p text:style-name="ifm_p_ifm">Kunt u garanderen dat er geen bedorven vlees van de twee Braziliaanse vleeshandelaren JBS en BRF in Nederland in de winkel of in de horeca terecht is gekomen?<text:note text:id="ID-2017Z03873-d37e58" text:note-class="footnote"><text:note-citation text:label="1 ">1</text:note-citation><text:note-body><text:p text:style-name="ifm_p_font.normal_size.6.93pt_mt..5mm_indent.-0.1161in_mleft.0.1161in_ifm">https://www.nrc.nl/nieuws/2017/03/19/aan-braziliaans-vlees-zit-nu-een-luchtje-7458536-a1550974 NRC «EU wil opheldering over gerommel door Braziliaanse vleesbedrijven»; AD 20-03-2017 «Vlees uit Brazilië mogelijk in de ban om misstanden»; Telegraaf 20-03-2017 «Vleesknoeier zet bij ons af»</text:p></text:note-body></text:note></text:p>
      <text:p text:style-name="ifm_p_mt.3.76mm_ifm">Antwoord 1</text:p>
      <text:p text:style-name="ifm_p_ifm">In de afgelopen jaren heeft de NVWA bij de aanvoer van partijen vlees(producten) uit Brazilië het normale controleregime gevolgd. Alle partijen die worden geïmporteerd ondergaan een documentencontrole door de NVWA. Daarnaast vinden er in sommige gevallen bemonsteringen plaats ten behoeve van microbieel en/of chemisch onderzoek en worden partijen fysiek beoordeeld.</text:p>
      <text:p text:style-name="ifm_p_ifm">Ook is er een Europese lijst met product/bedrijfscombinaties waarop verscherpt toezicht moet worden uitgevoerd. Op deze lijst staan ook enkele product/bedrijfscombinaties van JBS en BRF. Iedere aanvoer van deze product/bedrijfscombinatie moet worden onderzocht.</text:p>
      <text:p text:style-name="ifm_p_ifm">De NVWA heeft in de afgelopen jaren (2015, 2016) enkele tientallen partijen Braziliaans vlees geweigerd vanwege met name microbiologische en chemische verontreinigingen (90 partijen in 2015 van circa 10.000 partijen, 44 partijen in 2016 van circa 7.500 partijen). Hierbij zaten ook partijen die afkomstig waren van enkele vestigingen van de bedrijven JBS en BRF.</text:p>
      <text:p text:style-name="ifm_p_ifm">De NVWA heeft geen aanwijzingen dat er verontreinigd vlees op de Nederlandse markt is gekomen.</text:p>
      <text:p text:style-name="ifm_p_mt.3.76mm_ifm">Vraag 2</text:p>
      <text:p text:style-name="ifm_p_ifm">Heeft de Nederlandse Voedsel- en Warenautoriteit (NVWA) een onderzoek ingesteld en zo ja, wat zijn de (voorlopige) uitkomsten? Welke acties heeft de NVWA nog meer geïnitieerd?</text:p>
      <text:p text:style-name="ifm_p_mt.3.76mm_ifm">Antwoord 2</text:p>
      <text:p text:style-name="ifm_p_ifm">De NVWA heeft allereerst de situatie beoordeeld en heeft geconstateerd dat in de afgelopen jaren (2015, 2016) enkele tientallen partijen Braziliaans vlees zijn geweigerd.</text:p>
      <text:p text:style-name="ifm_p_ifm">De Europese Commissie heeft de Europese toezichthoudende autoriteiten op 21 maart 2017 de opdracht gegeven om alle partijen van vier betrokken Braziliaanse bedrijven, waaronder JBS en BRF, te weigeren. De NVWA voert deze opdracht met ingang van 22 maart 2017 uit. Verder heeft de Europese Commissie geadviseerd de fysieke controles en de monsternames voor microbieel onderzoek te intensiveren. De NVWA heeft dit opgevolgd en voert naast een documentencontrole ook een fysieke controle uit op alle binnenkomende partijen vlees uit Brazilië. Daarnaast is de bemonsteringsfrequentie ten behoeve van het microbieel onderzoek verhoogd naar 20% van alle binnenkomende partijen conform de Europese afspraken, die zijn gemaakt op 24 en 29 maart 2017.</text:p>
      <text:p text:style-name="ifm_p_ifm">De Europese lidstaten en de Europese Commissie hebben afspraken gemaakt over een geharmoniseerd controle- en bemonsteringsprotocol. Er is afgesproken om aan alle buitengrensinspectieposten (BIPs) alle binnenkomende partijen vlees(producten) vanuit Brazilië fysiek te controleren en om 20% van de binnenkomende partijen uit Brazilië microbiologisch te onderzoeken.</text:p>
      <text:p text:style-name="ifm_p_ifm">De NVWA heeft het Nederlandse bedrijfsleven (importeurs en de vleesverwerkende sector) geïnformeerd.</text:p>
      <text:p text:style-name="ifm_p_mt.3.76mm_ifm">Vraag 3</text:p>
      <text:p text:style-name="ifm_p_ifm">Zijn er nog meer Nederlandse bedrijven die vlees importeren van JBS en BRF?</text:p>
      <text:p text:style-name="ifm_p_mt.3.76mm_ifm">Antwoord 3</text:p>
      <text:p text:style-name="ifm_p_ifm">Welke Nederlandse bedrijven vlees importeren van JBS en BRF, is niet bekend.</text:p>
      <text:p text:style-name="ifm_p_mt.3.76mm_ifm">Vraag 4</text:p>
      <text:p text:style-name="ifm_p_ifm">Is inmiddels bekend of meer Braziliaanse bedrijven dan JBS en BRF betrokken zijn bij de Braziliaanse vleessjoemel?</text:p>
      <text:p text:style-name="ifm_p_mt.3.76mm_ifm">Antwoord 4</text:p>
      <text:p text:style-name="ifm_p_ifm">De Braziliaanse autoriteiten hebben laten weten dat 21 bedrijven betrokken zijn bij het corruptieschandaal en dat deze bedrijven voorlopig geen vlees meer mogen exporteren. Hiervan exporteren vier bedrijven vlees(producten) naar de Europese Unie (EU).</text:p>
      <text:p text:style-name="ifm_p_mt.3.76mm_ifm">Vraag 5, 6</text:p>
      <text:p text:style-name="ifm_p_ifm">Welke hoeveelheid vlees van welke soort heeft World’s Finest Meat uit Zoeterwoude afgenomen van JBS en BRF?</text:p>
      <text:p text:style-name="ifm_p_ifm">Aan welke winkels en of horecagelegenheden heeft World’s Finest Meat dit verkocht?</text:p>
      <text:p text:style-name="ifm_p_mt.3.76mm_ifm">Antwoord 5, 6</text:p>
      <text:p text:style-name="ifm_p_ifm">Ik heb geen inzage in de administratie van individuele bedrijven. Alleen in het geval van een publieke terughaalactie moeten bedrijven informatie over te traceren partijen melden aan de NVWA. In dit geval is er geen sprake van een terughaalactie omdat er geen aanwijzingen zijn dat er verontreinigd vlees op de Nederlandse markt is gekomen.</text:p>
      <text:p text:style-name="ifm_p_mt.3.76mm_ifm">Vraag 7</text:p>
      <text:p text:style-name="ifm_p_ifm">Volgens World’s Finest Meat is er geen rot vlees op de schappen terecht gekomen; op welke gegevens is deze veronderstelling gebaseerd?</text:p>
      <text:p text:style-name="ifm_p_mt.3.76mm_ifm">Antwoord 7</text:p>
      <text:p text:style-name="ifm_p_ifm">De uitspraak dat er geen rot vlees op de schappen terecht is gekomen is gedaan door de firma World’s Finest Meat. Het bedrijf zal dit baseren op de specificaties van de aanvoer van de producten en de eigen controles die zij hierop uitvoert.</text:p>
      <text:p text:style-name="ifm_p_mt.3.76mm_ifm">Vraag 8</text:p>
      <text:p text:style-name="ifm_p_ifm">De NVWA wijst er in de media op dat al het vlees dat de EU binnenkomt, streng wordt gecontroleerd; kunt u aangeven aan welke soort controles geïmporteerd vlees uit Brazilië onderhevig is en per soort controle hoeveel procent van het binnenkomende vlees hierop gecontroleerd wordt? Hoeveel procent wordt bijvoorbeeld op salmonella of listeria gecontroleerd?</text:p>
      <text:p text:style-name="ifm_p_mt.3.76mm_ifm">Antwoord 8</text:p>
      <text:p text:style-name="ifm_p_ifm">De import van vlees vanuit derde landen naar Europa mag alleen vanuit bedrijven die erkend zijn door de EU. De Europese Controleautoriteit voert hiervoor audits uit in het betreffende land. De bedrijven komen bij een positief oordeel op een lijst met een erkenning voor export naar de EU. Daarnaast voeren ook de Braziliaanse autoriteiten audits uit bij de bedrijven. Dit kan, zoals in de huidige situatie, aanleiding geven om bedrijven van de lijst te verwijderen.</text:p>
      <text:p text:style-name="ifm_p_ifm">Alle partijen die worden geïmporteerd ondergaan een documentencontrole door de NVWA. Daarnaast vinden er in sommige gevallen bemonsteringen plaats voor microbieel en/of chemisch onderzoek en worden partijen fysiek beoordeeld. Dit gebeurt bij verdenking van een verdachte partij en steekproefsgewijs op grond van Europese regelgeving (ieder land moet een Nationaal Plan Residuen opstellen). Vanwege de huidige situatie met de import van vlees(producten) uit Brazilië is de fysieke controlefrequentie opgehoogd naar 100% en is de bemonstering voor microbiologisch onderzoek opgehoogd naar 20% van de binnenkomende partijen.</text:p>
      <text:p text:style-name="ifm_p_ifm">Producten die ergens in Europa positief zijn bevonden, kunnen door de Europese Unie op de lijst van hoog-risicoproducten worden gezet. Voor de import van deze producten geldt een verscherpt controleregime in alle lidstaten. Meestal gaat het om een combinatie van een bepaald product van een bepaald bedrijf uit een bepaald land. Op dit moment staan op deze lijst zeventien Braziliaanse product/bedrijfscombinaties die exporteren naar Europa.</text:p>
      <text:p text:style-name="ifm_p_mt.3.76mm_ifm">Vraag 9</text:p>
      <text:p text:style-name="ifm_p_ifm">World’s Finest Meat verklaart in de media dat het zijn eigen ingangscontroles uitvoert op geïmporteerd vlees; welke testen heeft het bedrijf World’s Finest Meat gedaan op het Braziliaanse vlees en hoeveel procent van de import is gecontroleerd?</text:p>
      <text:p text:style-name="ifm_p_mt.3.76mm_ifm">Antwoord 9</text:p>
      <text:p text:style-name="ifm_p_ifm">Het bedrijf World’s Finest Meat bepaalt zelf het monstername protocol bij de aanvoer van de producten. Hiermee verifieert het bedrijf zelf de kwaliteit en veiligheid van de aangevoerde producten. Ik ben niet op de hoogte van de monsternames die het bedrijf uitvoert.</text:p>
      <text:p text:style-name="ifm_p_mt.3.76mm_ifm">Vraag 10</text:p>
      <text:p text:style-name="ifm_p_ifm">Zijn de afnemers van World’s Finest Meat op de hoogte gesteld?</text:p>
      <text:p text:style-name="ifm_p_mt.3.76mm_ifm">Antwoord 10</text:p>
      <text:p text:style-name="ifm_p_ifm">Er zijn geen aanwijzingen dat het bedrijf World’s Finest Meat verontreinigd vlees heeft ontvangen. Zodra dit het geval is, dient het bedrijf zelf afnemers op de hoogte te brengen en eventueel bedorven partijen vlees terug te halen (op grond van verplichtingen uit de Europese Algemene Levensmiddelenwetgeving).</text:p>
      <text:p text:style-name="ifm_p_mt.3.76mm_ifm">Vraag 11</text:p>
      <text:p text:style-name="ifm_p_ifm">Is het vlees dat afgenomen is van de Braziliaanse producenten en geïmporteerd is in Nederland, teruggeroepen uit de winkel? Zo nee, gaat u dit alsnog doen? Welke acties zijn ondernomen om consumenten te waarschuwen?</text:p>
      <text:p text:style-name="ifm_p_mt.3.76mm_ifm">Antwoord 11</text:p>
      <text:p text:style-name="ifm_p_ifm">Er zijn geen aanwijzingen dat er bedorven vlees op de markt is gekomen. Daarom is een terughaalactie uit de winkels niet aan de orde en was ook geen publiekswaarschuwing nodig.</text:p>
      <text:p text:style-name="ifm_p_mt.3.76mm_ifm">Vraag 12</text:p>
      <text:p text:style-name="ifm_p_ifm">Bent u voorstander van een (tijdelijk) Europees importverbod van Braziliaans vlees? Zo ja, waarom wel, zo nee, waarom niet?</text:p>
      <text:p text:style-name="ifm_p_mt.3.76mm_ifm">Antwoord 12</text:p>
      <text:p text:style-name="ifm_p_ifm">Ik ben van mening dat alles gedaan moet worden om de volksgezondheid te beschermen. Allereerst moeten de Braziliaanse autoriteiten alles in het werk stellen om ervoor te zorgen dat de situatie bij de Braziliaanse bedrijven zich verbetert en dat zij hierover de juiste, actuele informatie verschaft.</text:p>
      <text:p text:style-name="ifm_p_ifm">Ondertussen worden voorlopig alle partijen van vier betrokken Braziliaanse bedrijven geweigerd en is de controle intensiteit stevig opgeschroefd. Op woensdag 29 maart is door de lidstaten en de Europese Commissie afgesproken dat bij alle binnenkomende partijen vlees(producten) naast een controle op de documenten een fysieke beoordeling wordt gedaan en is de bemonsteringsfrequentie voor het microbiologisch onderzoek verhoogd naar 20% van de binnenkomende partijen.</text:p>
      <text:p text:style-name="ifm_p_ifm">Met deze maatregelen wordt zoveel mogelijk druk uitgeoefend op de Braziliaanse autoriteiten en wordt voorkomen dat verontreinigd vlees op de Europese markt komt. Als Brazilië desondanks niet de juiste maatregelen neemt, dan zijn we gedwongen om op Europees niveau strengere maatregelen te nemen. Een importverbod van Braziliaans vlees behoort dan ook tot de opties.</text:p>
      <text:p text:style-name="ifm_p_mt.3.76mm_ifm">Vraag 13</text:p>
      <text:p text:style-name="ifm_p_ifm">Welke chemicaliën zijn er bij het Braziliaanse sjoemelvlees gebruikt, zijn deze kankerverwekkend en wordt hierop gecontroleerd in Nederland?</text:p>
      <text:p text:style-name="ifm_p_mt.3.76mm_ifm">Antwoord 13</text:p>
      <text:p text:style-name="ifm_p_ifm">De Europese Commissie dringt bij de Braziliaanse autoriteiten aan op het verschaffen van zoveel mogelijk duidelijkheid over de situatie bij de betrokken bedrijven. Ook zal de Europese controleautoriteit binnenkort in Brazilië de situatie verder onderzoeken.</text:p>
      <text:p text:style-name="ifm_p_ifm">Hiermee wordt zoveel mogelijk gedaan om ook duidelijkheid te krijgen of er stoffen zijn gebruikt om het bedorven vlees te maskeren. Deze duidelijkheid is er nu nog niet.</text:p>
      <text:p text:style-name="ifm_p_mt.3.76mm_ifm">Vraag 14</text:p>
      <text:p text:style-name="ifm_p_ifm">Wilt u deze vragen gezien de actualiteit zo spoedig mogelijk beantwoorden?</text:p>
      <text:p text:style-name="ifm_p_mt.3.76mm_ifm">Antwoord 14</text:p>
      <text:p text:style-name="ifm_p_ifm">Om de meest actuele informatie te kunnen verschaffen, zijn de uitkomsten van het eerste overleg over dit incident tussen de lidstaten en de Europese Commissie afge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berichten dat ook Nederlandse bedrijven vlees van Braziliaanse vleessjoemelaars afnemen</dc:title>
    <meta:user-defined meta:name="OVERHEIDop.ParlID/DC.identifier">ah-tk-20162017-1605</meta:user-defined>
    <meta:user-defined meta:name="OVERHEIDop.vraagnummer">2017Z03873</meta:user-defined>
    <meta:user-defined meta:name="OVERHEIDop.aanhangselNummer">16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J. van Rijn</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Antwoord op vragen van het lid Van Gerven over de berichten dat ook Nederlandse bedrijven vlees van Braziliaanse vleessjoemelaars afnemen</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