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de leden <text:span text:style-name="ifm_span_font.bold_ifm">Keijzer</text:span> en <text:span text:style-name="ifm_span_font.bold_ifm">Omtzigt</text:span> (beiden CDA), <text:span text:style-name="ifm_span_font.bold_ifm">Van Bommel</text:span> (SP), <text:span text:style-name="ifm_span_font.bold_ifm">De Roon</text:span> (PVV), <text:span text:style-name="ifm_span_font.bold_ifm">Van der Staaij</text:span> (SGP), <text:span text:style-name="ifm_span_font.bold_ifm">Van Klaveren</text:span> (Groep Bontes/Van Klaveren) en <text:span text:style-name="ifm_span_font.bold_ifm">Voordewind</text:span> (ChristenUnie) aan de Minister-President over <text:span text:style-name="ifm_span_font.italic_ifm">de vluchtelingendeal met Turkije</text:span> (ingezonden 14 maart 2017).</text:p>
      <text:p text:style-name="ifm_p_font.roman_mt.3.76mm_ifm">Antwoord van Staatssecretaris <text:span text:style-name="ifm_span_font.bold_ifm">Dijkhoff</text:span> (Veiligheid en Justitie) mede namens de Minister-President en de Minister van Buitenlandse Zaken (ontvangen 11 april 2017).</text:p>
      <text:p text:style-name="ifm_p_mt.3.76mm_ifm">Vraag 1</text:p>
      <text:p text:style-name="ifm_p_ifm">Heeft u kennisgenomen van het bericht dat er een gentlemen’s agreement gesloten is bij de vluchtelingendeal met Turkije, waarbij premier Rutte en bondskanselier Merkel zich zouden inspannen (of beloofd hebben) om jaarlijks tussen de 150.000 en 250.000 Syrische vluchtelingen naar de EU te laten komen?<text:note text:id="ID-2017Z03712-d37e49" text:note-class="footnote"><text:note-citation text:label="1 ">1</text:note-citation><text:note-body><text:p text:style-name="ifm_p_font.normal_size.6.93pt_mt..5mm_indent.-0.1161in_mleft.0.1161in_ifm">https://www.welt.de/politik/deutschland/article162778752/Merkel-machte-Tuerkei-konkrete-Zusage-bei-Fluechtlingszahl.html</text:p></text:note-body></text:note></text:p>
      <text:p text:style-name="ifm_p_mt.3.76mm_ifm">Antwoord 1</text:p>
      <text:p text:style-name="ifm_p_ifm">Ja. Ik ben bekend met deze berichtgeving.</text:p>
      <text:p text:style-name="ifm_p_mt.3.76mm_ifm">Vraag 2</text:p>
      <text:p text:style-name="ifm_p_ifm">Is er een dergelijke gentlemen’s agreement (of side letter) bij het vluchtelingendeal?</text:p>
      <text:p text:style-name="ifm_p_mt.3.76mm_ifm">Antwoord 2</text:p>
      <text:p text:style-name="ifm_p_ifm">Nee.</text:p>
      <text:p text:style-name="ifm_p_mt.3.76mm_ifm">Vraag 3</text:p>
      <text:p text:style-name="ifm_p_ifm">Indien het antwoord op vraag 2 «ja» is, wat zijn deze afspraken dan precies?</text:p>
      <text:p text:style-name="ifm_p_mt.3.76mm_ifm">Antwoord 3</text:p>
      <text:p text:style-name="ifm_p_ifm">Het kabinet verwijst u naar het antwoord op vraag 2.</text:p>
      <text:p text:style-name="ifm_p_mt.3.76mm_ifm">Vraag 4</text:p>
      <text:p text:style-name="ifm_p_ifm">Welke toezeggingen over inspanningen en verplichtingen om een aantal Syrische vluchtelingen uit Turkije naar de EU te brengen, bent u samen met bondskanselier Merkel aangegaan?</text:p>
      <text:p text:style-name="ifm_p_mt.3.76mm_ifm">Antwoord 4</text:p>
      <text:p text:style-name="ifm_p_ifm">Er zijn enkel in Europees verband afspraken gemaakt over het hervestigen van Syrische vluchtelingen vanuit Turkije. Deze afspraken zijn opgenomen in de EU-Turkije-verklaring van 18 maart 2016. Over de inhoud van de gezamenlijke EU-Turkije verklaring van 18 maart 2016, heeft het kabinet u onder meer geïnformeerd bij brief van 21 maart 2016<text:note text:id="ID-1601-d37e104" text:note-class="footnote"><text:note-citation text:label="2 ">2</text:note-citation><text:note-body><text:p text:style-name="ifm_p_font.normal_size.6.93pt_mt..5mm_indent.-0.1161in_mleft.0.1161in_ifm">Kamerstuk 21 501-20, nr. 1112.</text:p></text:note-body></text:note> en is uitgebreid en veelvuldig met uw Kamer gesproken. Tijdens het overleg met uw Kamer over de uitkomsten van de Europese Top van 17 en 18 maart 2016 is ook al gevraagd naar een zogenaamde afspraak om 250.000 vluchtelingen per jaar op te nemen uit Turkije. Het kabinet heeft toen al gezegd dat dergelijke afspraken niet zijn gemaakt.<text:note text:id="ID-1601-d37e112" text:note-class="footnote"><text:note-citation text:label="3 ">3</text:note-citation><text:note-body><text:p text:style-name="ifm_p_font.normal_size.6.93pt_mt..5mm_indent.-0.1161in_mleft.0.1161in_ifm">Handelingen, Tweede Kamer, 2015–2016, 76.</text:p></text:note-body></text:note> De recente rapportages van de Europese Commissie over herplaatsing en hervestiging<text:note text:id="ID-1601-d37e120" text:note-class="footnote"><text:note-citation text:label="4 ">4</text:note-citation><text:note-body><text:p text:style-name="ifm_p_font.normal_size.6.93pt_mt..5mm_indent.-0.1161in_mleft.0.1161in_ifm">COM(2017) 202 final.</text:p></text:note-body></text:note> en over de uitvoering van de EU-Turkije-verklaring<text:note text:id="ID-1601-d37e129" text:note-class="footnote"><text:note-citation text:label="5 ">5</text:note-citation><text:note-body><text:p text:style-name="ifm_p_font.normal_size.6.93pt_mt..5mm_indent.-0.1161in_mleft.0.1161in_ifm">COM(2017) 204 final.</text:p></text:note-body></text:note>, beschrijven de huidige stand van zaken ten aanzien van hervestiging van Syrische vluchtelingen vanuit Turkije.</text:p>
      <text:p text:style-name="ifm_p_ifm">Ten aanzien van een Europees hervestigingsmechanisme heeft de Europese Commissie op 13 juli 2016 een voorstel gedaan. Het kabinet heeft op 26 augustus 2016 in het betreffende BNC-fiche<text:note text:id="ID-1601-d37e141" text:note-class="footnote"><text:note-citation text:label="6 ">6</text:note-citation><text:note-body><text:p text:style-name="ifm_p_font.normal_size.6.93pt_mt..5mm_indent.-0.1161in_mleft.0.1161in_ifm">Kamerstuk 22 112, nr. 2190.</text:p></text:note-body></text:note> zijn opstelling uiteengezet. De gesprekken in Brussel over dit voorstel zijn nog gaande.</text:p>
      <text:p text:style-name="ifm_p_mt.3.76mm_ifm">Vraag 5</text:p>
      <text:p text:style-name="ifm_p_ifm">Heeft u kennisgenomen van het bericht dat de Nederlandse regering de Turkse regering verzocht heeft om het bezoek van Minister Cavucoglu na 15 maart te laten plaatsvinden?<text:note text:id="ID-2017Z03712-d37e82" text:note-class="footnote"><text:note-citation text:label="7 ">7</text:note-citation><text:note-body><text:p text:style-name="ifm_p_font.normal_size.6.93pt_mt..5mm_indent.-0.1161in_mleft.0.1161in_ifm">http://www.bild.de/politik/ausland/headlines/tuerkischer-aussenminister-sagte-zu-auf-auftritte-zu-verzichten-50811432.bild.html</text:p></text:note-body></text:note></text:p>
      <text:p text:style-name="ifm_p_mt.3.76mm_ifm">Antwoord 5</text:p>
      <text:p text:style-name="ifm_p_ifm">Ja.</text:p>
      <text:p text:style-name="ifm_p_mt.3.76mm_ifm">Vraag 6</text:p>
      <text:p text:style-name="ifm_p_ifm">Is er op enig moment direct een verzoek gedaan aan Turkije om het bezoek van Minister Cavucoglu na 15 maart te laten plaatsvinden? Zo ja, wanneer en hoe?</text:p>
      <text:p text:style-name="ifm_p_mt.3.76mm_ifm">Antwoord 6</text:p>
      <text:p text:style-name="ifm_p_ifm">Nee.</text:p>
      <text:p text:style-name="ifm_p_mt.3.76mm_ifm">Vraag 7</text:p>
      <text:p text:style-name="ifm_p_ifm">Is er op enig moment indirect een verzoek gedaan aan Turkije om het bezoek van Minister Cavucoglu na 15 maart te laten plaatsvinden? Zo ja, wanneer en hoe?</text:p>
      <text:p text:style-name="ifm_p_mt.3.76mm_ifm">Antwoord 7</text:p>
      <text:p text:style-name="ifm_p_ifm">Nee.</text:p>
      <text:p text:style-name="ifm_p_mt.3.76mm_ifm">Vraag 8</text:p>
      <text:p text:style-name="ifm_p_ifm">Kunt u deze vragen een voor een en voor 14 maart 18.00 uur beantwoord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Omtzigt, Van Bommel, De Roon, Van der Staaij, Van Klaveren en Voordewind over de vluchtelingendeal met Turkije</dc:title>
    <meta:user-defined meta:name="OVERHEIDop.ParlID/DC.identifier">ah-tk-20162017-1601</meta:user-defined>
    <meta:user-defined meta:name="OVERHEIDop.vraagnummer">2017Z03712</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 van Bommel</meta:user-defined>
    <meta:user-defined meta:name="OVERHEIDop.indiener">R. de Roon</meta:user-defined>
    <meta:user-defined meta:name="OVERHEIDop.indiener">C.G. van der Staaij</meta:user-defined>
    <meta:user-defined meta:name="OVERHEIDop.indiener">J.J. van Klaveren</meta:user-defined>
    <meta:user-defined meta:name="OVERHEIDop.indiener">J.S. Voordewind</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de leden Keijzer, Omtzigt, Van Bommel, De Roon, Van der Staaij, Van Klaveren en Voordewind over de vluchtelingendeal met Turkije</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