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0</text:p>
      <text:p text:style-name="ifm_p_font.roman_mt.3.76mm_ifm">Vragen van de leden <text:span text:style-name="ifm_span_font.bold_ifm">Gesthuizen</text:span> (SP), <text:span text:style-name="ifm_span_font.bold_ifm">Voortman</text:span> (GroenLinks), <text:span text:style-name="ifm_span_font.bold_ifm">Voordewind</text:span> (ChristenUnie) en <text:span text:style-name="ifm_span_font.bold_ifm">Sjoerdsma</text:span> (D66) aan de Staatssecretaris van Veiligheid en Justitie over <text:span text:style-name="ifm_span_font.italic_ifm">de voorgestelde versobering van opvang van asielzoekers in Griekenland</text:span> (ingezonden 21 maart 2017).</text:p>
      <text:p text:style-name="ifm_p_font.roman_mt.3.76mm_ifm">Antwoord van Staatssecretaris <text:span text:style-name="ifm_span_font.bold_ifm">Dijkhoff</text:span> (Veiligheid en Justitie) (ontvangen 11 april 2017)</text:p>
      <text:p text:style-name="ifm_p_mt.3.76mm_ifm">Vraag 1 en 2</text:p>
      <text:p text:style-name="ifm_p_ifm">Bent u bekend met de voorgestelde versobering van de opvang van asielzoekers in Griekenland? Wat vindt u hiervan?</text:p>
      <text:p text:style-name="ifm_p_ifm">Wat vindt u van de kritiek van Human Rights Watch op dit plan?<text:note text:id="ID-2017Z03871-d37e74" text:note-class="footnote"><text:note-citation text:label="1 ">1</text:note-citation><text:note-body><text:p text:style-name="ifm_p_font.normal_size.6.93pt_mt..5mm_indent.-0.1161in_mleft.0.1161in_ifm">«Greece: Reject EU Pressure on Asylum Seekers», 10-03-2017 HRW https://www.hrw.org/news/2017/03/10/greece-reject-eu-pressure-asylum-seekers</text:p></text:note-body></text:note></text:p>
      <text:p text:style-name="ifm_p_mt.3.76mm_ifm">Antwoord 1 en 2</text:p>
      <text:p text:style-name="ifm_p_ifm">Het kabinet is bekend met het Joint Action Plan (JAP), waaraan u refereert als een voorgestelde versobering van de Griekse opvang. Afgelopen december verwelkomde de JBZ-Raad het JAP en sprak hier steun voor uit. Ook het kabinet heeft het JAP positief ontvangen. Het kabinet stuurde uw Kamer het JAP op 13 december jl. toe, als bijlage bij het verslag van de JBZ-Raad van 8 en 9 december jl.<text:note text:id="ID-1600-d37e49" text:note-class="footnote"><text:note-citation text:label="2 ">2</text:note-citation><text:note-body><text:p text:style-name="ifm_p_font.normal_size.6.93pt_mt..5mm_indent.-0.1161in_mleft.0.1161in_ifm">Kamerstuk 32 317, nr. HG</text:p></text:note-body></text:note> In het JAP staan namelijk diverse maatregelen die erop gericht zijn om de daadwerkelijke tenuitvoerlegging van de afspraken in het kader van de EU-Turkije Verklaring te ondersteunen, zoals maatregelen om de Griekse asielprocedures sneller en efficiënter te doen verlopen, maatregelen gericht op de veiligheid voor zowel (kwetsbare) migranten als personeel op de Griekse eilanden en maatregelen om de Griekse absorptiecapaciteit van de financiële steun vanuit de EU te verbeteren. Ook het creëren van aanvullende opvangcapaciteit is onderdeel van het JAP. Het kabinet herkent de door uw Kamer gebezigde typering van versobering van de opvang van asielzoekers in Griekenland dan ook niet.</text:p>
      <text:p text:style-name="ifm_p_ifm">Human Rights Watch gaat in het door uw Kamer aangehaalde artikel ook specifiek in op een nog niet bij het Griekse parlement ingediende wetswijziging van de Griekse wet 4375/2016. Voor zover het kabinet bekend is gaat deze wetswijziging niet over versobering van de opvang van asielzoekers in Griekenland, maar over de behandeling van als kwetsbaar gedefinieerde asielzoekers en over het indienen van een aanvraag voor gezinshereniging op basis van de Dublin verordening vanuit Turkije in plaats van in Griekenland. Deze wetswijziging zou met name migranten die gezinshereniging naar andere EU-lidstaten beogen ervan moeten weerhouden de gevaarlijke oversteek te maken over de Egeïsche Zee vanuit Turkije naar Griekenland, om daar vervolgens de uitkomst van de procedure af te wachten. Het kabinet is voorstander van maatregelen die dit effect beogen.</text:p>
      <text:p text:style-name="ifm_p_mt.3.76mm_ifm">Vraag 3</text:p>
      <text:p text:style-name="ifm_p_ifm">Kunt u specifiek reageren op de stelling dat de EU Griekenland tot laboratorium heeft getransformeerd om beleid te testen dat mensen weerhoudt naar de EU te komen?</text:p>
      <text:p text:style-name="ifm_p_mt.3.76mm_ifm">Antwoord 3</text:p>
      <text:p text:style-name="ifm_p_ifm">De EU-Turkije Verklaring beoogt een einde te maken aan de illegale migratie van Turkije naar de EU met als alternatief een legale migratieroute voor Syrische vluchtelingen vanuit Turkije op basis van het zogenaamde 1:1 mechanisme. Het kabinet beschouwt dit niet als een laboratorium maar als robuuste maatregelen die nodig zijn om verdrinkingen te voorkomen, het verdienmodel van mensensmokkelaars te ontmantelen, smokkelroutes te sluiten en de bewaking van de Europese buitengrenzen te waarborgen.</text:p>
      <text:p text:style-name="ifm_p_mt.3.76mm_ifm">Vraag 4</text:p>
      <text:p text:style-name="ifm_p_ifm">Erkent u dat er sprake zal zijn van grove verslechtering van de situatie voor de mensen die vastzitten op de Griekse eilanden en dat zij door de voorgestelde maatregelen nog langer op de eilanden zullen moeten verblijven?</text:p>
      <text:p text:style-name="ifm_p_mt.3.76mm_ifm">Antwoord 4</text:p>
      <text:p text:style-name="ifm_p_ifm">De maatregelen zijn primair bedoeld om de irreguliere migratie van Turkije naar de EU een halt toe te roepen door migranten ervan te weerhouden de gevaarlijke oversteek over de Egeïsche Zee te maken. De in het JAP voorgestelde maatregelen ondersteunen dit doel. Het kabinet verwacht geen grove verslechtering van de situatie voor de mensen of een langere verblijfsduur op de Griekse eilanden, omdat onder het JAP ook wordt gewerkt aan bijvoorbeeld het sneller en efficiënter verlopen van de Griekse asielprocedures en terugkeer naar Turkije op regelmatiger basis. In de afgelopen maanden is juist fors geïnvesteerd in het verbeteren van de omstandigheden van opvang op de Griekse eilanden.</text:p>
      <text:p text:style-name="ifm_p_mt.3.76mm_ifm">Vraag 5</text:p>
      <text:p text:style-name="ifm_p_ifm">Welke risico’s ziet u als de voorgestelde maatregelen door zullen gaan?</text:p>
      <text:p text:style-name="ifm_p_mt.3.76mm_ifm">Antwoord 5</text:p>
      <text:p text:style-name="ifm_p_ifm">Het kabinet vindt het van belang dat maatregelen goed geïmplementeerd, consequent uitgevoerd en duidelijk gecommuniceerd worden aan alle betrokken partijen. Als dit niet het geval is kan dit onzekerheid met zich meebrengen, hetgeen bijvoorbeeld tot onrust op de Griekse eilanden zou kunnen leiden.</text:p>
      <text:p text:style-name="ifm_p_mt.3.76mm_ifm">Vraag 6</text:p>
      <text:p text:style-name="ifm_p_ifm">Was deze versobering van de opvang de bedoeling van het Joint Action Plan (JAP) van de Europese Commissie dat gebaseerd is op de EU-Turkijedeal? Zo ja, waarom bent u hiermee akkoord gegaan en welke bewegingsruimte heeft de Griekse regering hierbinnen om een eigen afweging te maken van wat nodig is? Zo nee, hoe bent u bereid samen met andere Europese landen op te trekken om deze maatregelen te voorkomen?</text:p>
      <text:p text:style-name="ifm_p_mt.3.76mm_ifm">Antwoord 6</text:p>
      <text:p text:style-name="ifm_p_ifm">Het JAP is opgesteld door Griekenland in samenwerking met de Europese Commissie. De Griekse autoriteiten tonen hiermee hun bereidheid om serieuze stappen te zetten samen met alle verantwoordelijke partijen in de implementatie van de afspraken voortvloeiend uit de EU-Turkije Verklaring. De Europese Commissie heeft een coördinerende rol bij de uitvoering ervan, en ziet daarbij toe op naleving van de EU-wet- en -regelgeving. De bewegingsruimte die de Griekse overheid hierbij heeft ligt binnen de grenzen van dit wettelijk kader. De voortgang van de uitvoering van het JAP wordt periodiek geagendeerd in de JBZ-Raad.</text:p>
      <text:p text:style-name="ifm_p_ifm">Zoals gezegd is het oogmerk van het JAP ondersteuning van de daadwerkelijke tenuitvoerlegging van de afspraken gemaakt in het kader van de EU-Turkije Verklaring. Afgelopen december verwelkomde de JBZ-Raad het JAP en sprak hier steun voor uit. Ook het kabinet steunt deze afspraken en is dan ook niet bereid om de in het JAP genoemde maatregelen te voorkomen samen met andere Europese lids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sthuizen, Voortman, Voordewind en Sjoerdsma over de voorgestelde versobering van opvang van asielzoekers in Griekenland</dc:title>
    <meta:user-defined meta:name="OVERHEIDop.ParlID/DC.identifier">ah-tk-20162017-1600</meta:user-defined>
    <meta:user-defined meta:name="OVERHEIDop.vraagnummer">2017Z03871</meta:user-defined>
    <meta:user-defined meta:name="OVERHEIDop.aanhangselNummer">1600</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indiener">J.S. Voordewind</meta:user-defined>
    <meta:user-defined meta:name="OVERHEIDop.indiener">S.W. Sjoerdsma</meta:user-defined>
    <meta:user-defined meta:name="OVERHEIDop.indiener">S.M.J.G. Gesthuizen</meta:user-defined>
    <meta:user-defined meta:name="OVERHEIDop.ontvanger">K.H.D.M. Dijkhoff</meta:user-defined>
    <meta:user-defined meta:name="OVERHEIDop.vergaderjaar">2016-2017</meta:user-defined>
    <meta:user-defined meta:name="DCTERMS.W3CDTF/OVERHEIDop.datumOntvangst">2017-04-11</meta:user-defined>
    <meta:user-defined meta:name="OVERHEID.StatenGeneraal/DC.creator">Tweede Kamer der Staten-Generaal</meta:user-defined>
    <dc:language>nl</dc:language>
    <meta:user-defined meta:name="DCTERMS.alternative"/>
    <meta:user-defined meta:name="DC.title">Antwoord op vragen van de leden Gesthuizen, Voortman, Voordewind en Sjoerdsma over de voorgestelde versobering van opvang van asielzoekers in Griekenland</meta:user-defined>
    <meta:user-defined meta:name="DCTERMS.W3CDTF/DCTERMS.available">2017-04-12</meta:user-defined>
    <meta:user-defined meta:name="OVERHEIDop.publicationName">Kamervragen (Aanhangsel)</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