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9</text:p>
      <text:p text:style-name="ifm_p_font.roman_mt.3.76mm_ifm">Vragen van het lid <text:span text:style-name="ifm_span_font.bold_ifm">Van Nispen</text:span> (SP) aan de Minister van Volksgezondheid, Welzijn en Sport over <text:span text:style-name="ifm_span_font.italic_ifm">het bericht dat amateursportclubs het niet redden</text:span> (ingezonden 28 februari 2017).</text:p>
      <text:p text:style-name="ifm_p_font.roman_mt.3.76mm_ifm">Antwoord van Staatssecretaris <text:span text:style-name="ifm_span_font.bold_ifm">Van Rijn</text:span> (Volksgezondheid, Welzijn en Sport) (ontvangen 11 april 2017) Zie ook Aanhangsel Handelingen, vergaderjaar 2016–2017, nr. 1495</text:p>
      <text:p text:style-name="ifm_p_mt.3.76mm_ifm">Vraag 1 en 2</text:p>
      <text:p text:style-name="ifm_p_ifm">Wat is uw reactie op het bericht dat twee derde van de amateurvoetbalclubs organisatorisch en financieel moeite hebben hun hoofd boven water te houden?<text:note text:id="ID-2017Z03377-d37e57" text:note-class="footnote"><text:note-citation text:label="1 ">1</text:note-citation><text:note-body><text:p text:style-name="ifm_p_font.normal_size.6.93pt_mt..5mm_indent.-0.1161in_mleft.0.1161in_ifm">http://www.ad.nl/sport/knvb-amateurclubs-rooien-het-niet~a3d42f1b/</text:p></text:note-body></text:note></text:p>
      <text:p text:style-name="ifm_p_ifm">Welke gevolgen heeft het volgens u dat amateurvoetbalclubs moeilijk vrijwilligers kunnen vinden, te maken hebben met stijgende kosten van de accommodatie, sponsorinkomsten teruglopen en te maken hebben met beknellende regels? Kunt u uw antwoord toelichten?</text:p>
      <text:p text:style-name="ifm_p_mt.3.76mm_ifm">Antwoord 1 en 2</text:p>
      <text:p text:style-name="ifm_p_ifm">Het is bekend dat sportverenigingen in den brede het niet makkelijk hebben om ieder jaar voldoende vrijwilligers te werven en de begroting sluitend te maken. Toch zijn er de afgelopen jaren maar enkele verenigingen failliet gegaan. De verantwoordelijkheid voor de ondersteuning van de sportverenigingen ligt bij de sportbonden en gemeenten. Zij geven hier invulling aan door verenigingen beter te equiperen om vrijwilligers te werven. Met bijvoorbeeld de cursus «Help ik zoek vrijwilligers» voor bestuursleden en «Meer in kortere tijd» krijgt de vereniging ondersteuning in een traject om meer vrijwilligers te werven.</text:p>
      <text:p text:style-name="ifm_p_ifm">De Taskforce Belemmeringen Sport en bewegen in de Buurt (Kamerstuk 30 234, nr. 84)<text:note text:id="ID-1599-d37e58" text:note-class="footnote"><text:note-citation text:label="2 ">2</text:note-citation><text:note-body><text:p text:style-name="ifm_p_font.normal_size.6.93pt_mt..5mm_indent.-0.1161in_mleft.0.1161in_ifm">https://www.tweedekamer.nl/kamerstukken/brieven_regering/detail?id=2013Z08730&amp;did=2013D17950</text:p></text:note-body></text:note> heeft eerder onderzoek gedaan naar belemmeringen in de sport. De belemmeringen die zij geïdentificeerd hebben zijn in de afgelopen jaren aangepakt. Zo is het voor de sport makkelijker gemaakt om het complexe proces rondom multifunctionele sportaccommodaties in te richten met de MFA Startup Tool<text:note text:id="ID-1599-d37e69" text:note-class="footnote"><text:note-citation text:label="3 ">3</text:note-citation><text:note-body><text:p text:style-name="ifm_p_font.normal_size.6.93pt_mt..5mm_indent.-0.1161in_mleft.0.1161in_ifm">https://www.allesoversport.nl/artikel/tool-voor-het-opstarten-van-multifunctionele-accommodaties/</text:p></text:note-body></text:note> en worden verenigingen voorzien van relevante informatie als het gaat om wetten en regels<text:note text:id="ID-1599-d37e80" text:note-class="footnote"><text:note-citation text:label="4 ">4</text:note-citation><text:note-body><text:p text:style-name="ifm_p_font.normal_size.6.93pt_mt..5mm_indent.-0.1161in_mleft.0.1161in_ifm">https://www.allesoversport.nl/artikel/financiele-en-juridische-regelingen-voor-vrijwilligers/</text:p></text:note-body></text:note>.</text:p>
      <text:p text:style-name="ifm_p_ifm">Op de begroting van een sportvereniging zijn de grootste inkomstenbronnen contributie, sponsoring en kantine-inkomsten. De grootste uitgaven voor een sportvereniging zijn de huur, bondsafdrachten en vergoedingen voor vrijwilligers en trainers. Het is al langer bekend dat de verenigingen financieel onder druk staan<text:note text:id="ID-1599-d37e93" text:note-class="footnote"><text:note-citation text:label="5 ">5</text:note-citation><text:note-body><text:p text:style-name="ifm_p_font.normal_size.6.93pt_mt..5mm_indent.-0.1161in_mleft.0.1161in_ifm">http://www.kennisbanksportenbewegen.nl/?file=4564&amp;m=1434439907&amp;action=file.download</text:p></text:note-body></text:note>. In de loop van dit jaar zal het Mulier instituut een nieuwe factsheet hierover opleveren op basis van het verenigingspanel.</text:p>
      <text:p text:style-name="ifm_p_ifm">De gemeenten hebben de grootste invloed op de huurkosten van een vereniging. Zij zijn verantwoordelijk voor het lokale sportaccommodatiebeleid. Ik vertrouw erop dat zij het eigen beleid optimaal inrichten om sportparticipatie te bevorderen. Het beeld over de afgelopen jaren is dat zij hier niet op bezuinigd hebben<text:note text:id="ID-1599-d37e105" text:note-class="footnote"><text:note-citation text:label="6 ">6</text:note-citation><text:note-body><text:p text:style-name="ifm_p_font.normal_size.6.93pt_mt..5mm_indent.-0.1161in_mleft.0.1161in_ifm">https://www.kennisbanksportenbewegen.nl/?file=5292&amp;m=1446199686&amp;action=file.download</text:p></text:note-body></text:note>.</text:p>
      <text:p text:style-name="ifm_p_mt.3.76mm_ifm">Vraag 3</text:p>
      <text:p text:style-name="ifm_p_ifm">Hoe verhouden deze problemen zich tot die van andere amateursportclubs? Kunt u uw antwoord toelichten?</text:p>
      <text:p text:style-name="ifm_p_mt.3.76mm_ifm">Antwoord 3</text:p>
      <text:p text:style-name="ifm_p_ifm">Uit de cijfers die de Stichting Waarborgfonds Sport<text:note text:id="ID-1599-d37e121" text:note-class="footnote"><text:note-citation text:label="7 ">7</text:note-citation><text:note-body><text:p text:style-name="ifm_p_font.normal_size.6.93pt_mt..5mm_indent.-0.1161in_mleft.0.1161in_ifm">https://sws.nl/nieuws/financiele-status-sportverenigingen-achteruit/</text:p></text:note-body></text:note> jaarlijks publiceert over de verenigingen aan wie zij voor een investering een borgstelling hebben verleend blijkt dat voetbalverenigingen relatief vaker dan andere sportverenigingen in de categorie «redelijk» vallen. Hieruit valt op te maken dat de voetbalverenigingen er financieel iets minder voorstaan dan de verenigingen uit andere sporten.</text:p>
      <text:p text:style-name="ifm_p_mt.3.76mm_ifm">Vraag 4</text:p>
      <text:p text:style-name="ifm_p_ifm">Is er een daling te zien van het aantal amateursportclubs over de afgelopen jaren? Kunt u uw antwoord toelichten?</text:p>
      <text:p text:style-name="ifm_p_mt.3.76mm_ifm">Antwoord 4</text:p>
      <text:p text:style-name="ifm_p_ifm">Het aantal amateursportclubs is tussen 2013 en 2015 gedaald van 25.181 naar 24.669<text:note text:id="ID-1599-d37e136" text:note-class="footnote"><text:note-citation text:label="8 ">8</text:note-citation><text:note-body><text:p text:style-name="ifm_p_font.normal_size.6.93pt_mt..5mm_indent.-0.1161in_mleft.0.1161in_ifm">https://www.nocnsf.nl/ledentallen</text:p></text:note-body></text:note>. Hieraan liggen voornamelijk fusies ten grondslag. Het aantal leden per vereniging is in deze periode nagenoeg gelijk gebleven van 212 in 2013 tot 214 in 2015.</text:p>
      <text:p text:style-name="ifm_p_mt.3.76mm_ifm">Vraag 5</text:p>
      <text:p text:style-name="ifm_p_ifm">Hoeveel mensen zien af van sporten omdat de toegang tot sportclubs moeilijker is geworden? Kunt u uw antwoord toelichten?</text:p>
      <text:p text:style-name="ifm_p_mt.3.76mm_ifm">Antwoord 5</text:p>
      <text:p text:style-name="ifm_p_ifm">Er zijn geen exacte cijfers bekend van het aantal mensen dat afziet van sporten door het ervaren van financiële, sociale en/of fysieke drempel(-s). Het laatste onderzoek hiernaar is de Sportersmonitor<text:note text:id="ID-1599-d37e152" text:note-class="footnote"><text:note-citation text:label="9 ">9</text:note-citation><text:note-body><text:p text:style-name="ifm_p_font.normal_size.6.93pt_mt..5mm_indent.-0.1161in_mleft.0.1161in_ifm">https://www.nocnsf.nl/sportersmonitor</text:p></text:note-body></text:note> uit 2012. Hieruit volgt dat met name tijdgebrek een reden is om niet te sporten.</text:p>
      <text:p text:style-name="ifm_p_ifm">Cijfers uit de Vrijetijdsomnibus van 2014<text:note text:id="ID-1599-d37e164" text:note-class="footnote"><text:note-citation text:label="10 ">10</text:note-citation><text:note-body><text:p text:style-name="ifm_p_font.normal_size.6.93pt_mt..5mm_indent.-0.1161in_mleft.0.1161in_ifm">https://www.volksgezondheidenzorg.info/sport/kernindicatoren/sport-en-beweegaanbod#node-tevredenheid-sport-en-beweegaanbod</text:p></text:note-body></text:note> laten zien dat onder</text:p>
      <text:p text:style-name="ifm_p_ifm">de bevolking de tevredenheid over het sportaanbod onverminderd hoog is, namelijk 86 proc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amateursportclubs het niet redden</dc:title>
    <meta:user-defined meta:name="OVERHEIDop.ParlID/DC.identifier">ah-tk-20162017-1599</meta:user-defined>
    <meta:user-defined meta:name="OVERHEIDop.vraagnummer">2017Z03377</meta:user-defined>
    <meta:user-defined meta:name="OVERHEIDop.aanhangselNummer">159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M.J. van Rijn</meta:user-defined>
    <meta:user-defined meta:name="OVERHEIDop.vergaderjaar">2016-2017</meta:user-defined>
    <meta:user-defined meta:name="DCTERMS.W3CDTF/OVERHEIDop.datumOntvangst">2017-04-11</meta:user-defined>
    <meta:user-defined meta:name="OVERHEID.StatenGeneraal/DC.creator">Tweede Kamer der Staten-Generaal</meta:user-defined>
    <dc:language>nl</dc:language>
    <meta:user-defined meta:name="DCTERMS.alternative"/>
    <meta:user-defined meta:name="DC.title">Antwoord op vragen van het lid Van Nispen over het bericht dat amateursportclubs het niet redden</meta:user-defined>
    <meta:user-defined meta:name="DCTERMS.W3CDTF/DCTERMS.available">2017-04-12</meta:user-defined>
    <meta:user-defined meta:name="OVERHEIDop.publicationName">Kamervragen (Aanhangsel)</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