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6</text:p>
      <text:p text:style-name="ifm_p_font.roman_mt.3.76mm_ifm">Vragen van de leden <text:span text:style-name="ifm_span_font.bold_ifm">De Graaf</text:span> en <text:span text:style-name="ifm_span_font.bold_ifm">Wilders</text:span> (beiden PVV) aan de Minister-President en de Minister van Sociale Zaken en Werkgelegenheid over <text:span text:style-name="ifm_span_font.italic_ifm">het bericht «Turkse Nederlanders kiezen: «evet» of «hayir»», over het faciliteren van het Turkse referendum in Nederland</text:span> (ingezonden 6 april 2017).</text:p>
      <text:p text:style-name="ifm_p_font.roman_mt.3.76mm_ifm">Antwoord van Minister <text:span text:style-name="ifm_span_font.bold_ifm">Asscher</text:span> (Sociale Zaken en Werkgelegenheid) (ontvangen 11 april 2017)</text:p>
      <text:p text:style-name="ifm_p_mt.3.76mm_ifm">Vraag 1</text:p>
      <text:p text:style-name="ifm_p_ifm">Bent u bekend met het bericht «Turkse Nederlanders kiezen: «evet» of «hayir»» over het faciliteren van het Turkse referendum in Nederland?<text:note text:id="ID-2017Z04586-d37e61" text:note-class="footnote"><text:note-citation text:label="1 ">1</text:note-citation><text:note-body><text:p text:style-name="ifm_p_font.normal_size.6.93pt_mt..5mm_indent.-0.1161in_mleft.0.1161in_ifm">http://www.telegraaf.nl/binnenland/27940814/__Stemlokalen_voor_Turken_open__.html?utm_source=t.co&amp;utm_medium=referral&amp;utm_campaign=twitter&amp;apw_campaign=2dd0f0eac8ae224d2b0e7da463881aa8</text:p></text:note-body></text:note></text:p>
      <text:p text:style-name="ifm_p_mt.3.76mm_ifm">Antwoord 1</text:p>
      <text:p text:style-name="ifm_p_ifm">Ja.</text:p>
      <text:p text:style-name="ifm_p_mt.3.76mm_ifm">Vraag 2</text:p>
      <text:p text:style-name="ifm_p_ifm">Deelt u de mening dat stemmen per post een prima mogelijkheid is voor Turken in Nederland om mee te doen aan het referendum dat tot doel heeft van Turkije een dictatuur te maken?</text:p>
      <text:p text:style-name="ifm_p_mt.3.76mm_ifm">Antwoord 2</text:p>
      <text:p text:style-name="ifm_p_ifm">Stemmen per post wordt door verschillende landen ingezet als optie voor burgers die in het buitenland woonachtig zijn. Ook Nederland kent die mogelijkheid. Turkije kiest daar niet voor. Het is niet aan het kabinet om zich een oordeel aan te meten over hoe andere soevereine staten hun verkiezingsproces organiseren.</text:p>
      <text:p text:style-name="ifm_p_mt.3.76mm_ifm">Vraag 3</text:p>
      <text:p text:style-name="ifm_p_ifm">Wat zijn de totale kosten die Nederland heeft gemaakt in verband met het faciliteren van dit Turkse referendum vanwege inzet van bewegwijzering en aanwijzingen in het Nederlands en Turks, verkeersregelaars en de politie die reeds moest optreden bij diverse opstootjes?</text:p>
      <text:p text:style-name="ifm_p_mt.3.76mm_ifm">Antwoord 3</text:p>
      <text:p text:style-name="ifm_p_ifm">Gezien het beperkte aantal stemlocaties kan de verkeersdrukte toenemen. Voor een vlotte en veilige doorstroming van het verkeer heeft Rijkswaterstaat verwijsborden geplaatst en worden verkeersregelaars ingezet. Rijkswaterstaat geeft hiervoor een vergunning af. Dit doet Rijkswaterstaat bij bijeenkomsten of locaties waar extra drukte te verwachten is. De kosten hiervan vallen binnen de reguliere werkzaamheden van Rijkswaterstaat en worden niet apart begroot.</text:p>
      <text:p text:style-name="ifm_p_ifm">De organisatie heeft zelf voor beveiliging gezorgd en neemt hiervoor in eerste instantie ook zelf de verantwoordelijkheid. De politie handhaaft de openbare orde indien dit noodzakelijk is. De inzet van de politie valt onder de reguliere inzet onder het gezag van de burgemeester.</text:p>
      <text:p text:style-name="ifm_p_mt.3.76mm_ifm">Vraag 4</text:p>
      <text:p text:style-name="ifm_p_ifm">Klopt het dat vertegenwoordigers van de AK-partij op woensdag geposeerd hebben in het Turkse stembureau in Den Haag? Zo ja, hoe verhoudt zich dit tot het pre-verkiezingsstandpunt van de premier dat «Nederland geen plek is om voor andere landen campagne te gaan voeren»?<text:note text:id="ID-2017Z04586-d37e87" text:note-class="footnote"><text:note-citation text:label="2 ">2</text:note-citation><text:note-body><text:p text:style-name="ifm_p_font.normal_size.6.93pt_mt..5mm_indent.-0.1161in_mleft.0.1161in_ifm">https://deventerrtv.nl/artikel/46989407/mark-rutte-campagne-turks-referendum-ongewenst</text:p></text:note-body></text:note></text:p>
      <text:p text:style-name="ifm_p_mt.3.76mm_ifm">Antwoord 4</text:p>
      <text:p text:style-name="ifm_p_ifm">Nederland houdt geen toezicht in de stemlocaties en kan dus niet bevestigen of er door leden van de AK-partij is geposeerd in een van de stemlocaties.</text:p>
      <text:p text:style-name="ifm_p_mt.3.76mm_ifm">Vraag 5</text:p>
      <text:p text:style-name="ifm_p_ifm">Bent u bereid direct te stoppen met het faciliteren van dit referendum en de stemlokalen te sluiten? Zo nee, waarom niet?</text:p>
      <text:p text:style-name="ifm_p_mt.3.76mm_ifm">Antwoord 5</text:p>
      <text:p text:style-name="ifm_p_ifm">Nee. Stembureaus in ambassades of consulaten zijn zonder meer toegestaan en vallen onder de reikwijdte van de Weense Verdragen waarin staat wat de functies zijn van een Ambassade en een Consulaat-Generaal. Voor de inrichting van externe stembureaus is toestemming nodig. Dergelijke verzoeken worden tot op heden altijd gehonoreerd. Ook voor het Turkse referendum is die toestemming gegeven.</text:p>
      <text:p text:style-name="ifm_p_mt.3.76mm_ifm">Vraag 6</text:p>
      <text:p text:style-name="ifm_p_ifm">Wilt u deze vragen met spoed beantwoorden, vóór de Regeling van Werkzaamheden van donderdag 6 april a.s?</text:p>
      <text:p text:style-name="ifm_p_mt.3.76mm_ifm">Antwoord 6</text:p>
      <text:p text:style-name="ifm_p_ifm">Bij deze kom ik tegemoet aan uw v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de leden De Graaf en Wilders over het bericht "Turkse Nederlanders kiezen: ’evet’ of ’hayir'’', over het faciliteren van het Turkse referendum in Nederland</dc:title>
    <meta:user-defined meta:name="OVERHEIDop.ParlID/DC.identifier">ah-tk-20162017-1596</meta:user-defined>
    <meta:user-defined meta:name="OVERHEIDop.vraagnummer">2017Z04586</meta:user-defined>
    <meta:user-defined meta:name="OVERHEIDop.aanhangselNummer">159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6-2017</meta:user-defined>
    <meta:user-defined meta:name="DCTERMS.W3CDTF/OVERHEIDop.datumOntvangst">2017-04-11</meta:user-defined>
    <meta:user-defined meta:name="OVERHEID.StatenGeneraal/DC.creator">Tweede Kamer der Staten-Generaal</meta:user-defined>
    <dc:language>nl</dc:language>
    <meta:user-defined meta:name="DCTERMS.alternative"/>
    <meta:user-defined meta:name="DC.title">Antwoord op van de leden De Graaf en Wilders over het bericht "Turkse Nederlanders kiezen: ’evet’ of ’hayir'’', over het faciliteren van het Turkse referendum in Nederland</meta:user-defined>
    <meta:user-defined meta:name="DCTERMS.W3CDTF/DCTERMS.available">2017-04-12</meta:user-defined>
    <meta:user-defined meta:name="OVERHEIDop.publicationName">Kamervragen (Aanhangsel)</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