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2</text:p>
      <text:p text:style-name="ifm_p_font.roman_mt.3.76mm_ifm">Vragen van het lid <text:span text:style-name="ifm_span_font.bold_ifm">Bruins Slot</text:span> (CDA) aan de Minister van Volksgezondheid, Welzijn en Sport over <text:span text:style-name="ifm_span_font.italic_ifm">acute zorg op de Zuid-Hollandse eilanden</text:span> (ingezonden 17 maart 2017).</text:p>
      <text:p text:style-name="ifm_p_font.roman_mt.3.76mm_ifm">Mededeling van Staatssecretaris <text:span text:style-name="ifm_span_font.bold_ifm">Van Rijn</text:span> (Volksgezondheid, Welzijn en Sport) (ontvangen 10 april 2017).</text:p>
      <text:p text:style-name="ifm_p_mt.3.76mm_ifm">Vraag 1</text:p>
      <text:p text:style-name="ifm_p_ifm">Bent u bekend met de zorgen die leven rond het behoud en de continuïteit van acute zorg op de Zuid-Hollandse eilanden?<text:note text:id="ID-2017Z03782-d37e58" text:note-class="footnote"><text:note-citation text:label="1 ">1</text:note-citation><text:note-body><text:p text:style-name="ifm_p_font.normal_size.6.93pt_mt..5mm_indent.-0.1161in_mleft.0.1161in_ifm">«Zorg voor elkaar is de juiste basis» in: Ons Eiland Goeree-Overflakkee, 23 februari 2017</text:p></text:note-body></text:note>
         <text:note text:id="ID-2017Z03782-d37e66" text:note-class="footnote"><text:note-citation text:label="2 ">2</text:note-citation><text:note-body><text:p text:style-name="ifm_p_font.normal_size.6.93pt_mt..5mm_indent.-0.1161in_mleft.0.1161in_ifm">«Manifest Paulina.nu, eilanden voor zorginnovatie», te vinden op http://paulina.nu/download/manifest_paulina_nu.pdf</text:p></text:note-body></text:note></text:p>
      <text:p text:style-name="ifm_p_mt.3.76mm_ifm">Vraag 2</text:p>
      <text:p text:style-name="ifm_p_ifm">Op welke manier heeft het Regionaal Overleg Acute Zorg (ROAZ) Zuidwest-Nederland uitvoering gegeven aan de afspraak om meer regie te nemen op het opleidingsbeleid in de regio? Welke concrete afspraken en doelstellingen zijn hierover gemaakt?<text:note text:id="ID-2017Z03782-d37e80" text:note-class="footnote"><text:note-citation text:label="3 ">3</text:note-citation><text:note-body><text:p text:style-name="ifm_p_font.normal_size.6.93pt_mt..5mm_indent.-0.1161in_mleft.0.1161in_ifm">Verslag van een schriftelijk overleg over toezeggingen gedaan tijdens het algemeen overleg Zwangerschap en Geboorte van 23 juni 2016 (Kamerstuk 32 279, nr. 104)</text:p></text:note-body></text:note></text:p>
      <text:p text:style-name="ifm_p_mt.3.76mm_ifm">Vraag 3</text:p>
      <text:p text:style-name="ifm_p_ifm">Wat is uw verklaring van het feit dat ambulances in de regio Zuidwest-Nederland steeds meer ritten uitvoeren en dat de spoedeisende hulpen te kampen hebben met een stijging in de zorgzwaarte?<text:note text:id="ID-2017Z03782-d37e94" text:note-class="footnote"><text:note-citation text:label="4 ">4</text:note-citation><text:note-body><text:p text:style-name="ifm_p_font.normal_size.6.93pt_mt..5mm_indent.-0.1161in_mleft.0.1161in_ifm">«Reactie ROAZ ZWN op de vragen aan de ROAZ’en over acute (ouderen)zorg», bijlage bij de brief aan de Kamer over de uitvoering van de nader gewijzigde motie van de leden Bruins Slot en Volp over witte vlekken in de eerstelijnsopvang voor kwetsbare ouderen (Kamerstuk 29 247, nr. 226)</text:p></text:note-body></text:note></text:p>
      <text:p text:style-name="ifm_p_mt.3.76mm_ifm">Vraag 4</text:p>
      <text:p text:style-name="ifm_p_ifm">Welke verpleeg- en verzorgingshuizen op de Zuid-Hollandse eilanden hanteren een opnamestop en welke invloed heeft dat op de drukte van de Spoedeisende Hulp (SEH) in het ziekenhuis in Dirksland?</text:p>
      <text:p text:style-name="ifm_p_mt.3.76mm_ifm">Vraag 5</text:p>
      <text:p text:style-name="ifm_p_ifm">Zijn bij het ROAZ Zuidwest-Nederland ook (regionale) verzekeraars structureel aangesloten? Zo nee, waarom niet? Zo ja, waarom maken deze verzekeraars geen afspraken om voor de betreffende verpleeg- en verzorgingshuizen een uitzondering te maken op het productieplafond in de verpleeg-, verzorgingshuizen en thuiszorgorganisaties (VVT-sector)?</text:p>
      <text:p text:style-name="ifm_p_mt.3.76mm_ifm">Vraag 6</text:p>
      <text:p text:style-name="ifm_p_ifm">Wat zijn de mogelijke alternatieve scenario’s voor de inrichting van de acute zorg (in de nacht) waarover binnen het ROAZ Zuidwest-Nederland wordt gesproken?</text:p>
      <text:p text:style-name="ifm_p_mt.3.76mm_ifm">Vraag 7</text:p>
      <text:p text:style-name="ifm_p_ifm">Welke pilots worden in deze regio op het gebied van eerstelijnsverblijven uitgevoerd? Op welke wijze wordt hiermee het gesignaleerde knelpunt van de productie van eerstelijnsverblijf bedden in de regio aangepakt?</text:p>
      <text:p text:style-name="ifm_p_mt.3.76mm_ifm">Vraag 8</text:p>
      <text:p text:style-name="ifm_p_ifm">Op welke wijze wordt er bij de berekening van de 45-minutennorm voor het bereiken van een SEH rekening gehouden met de regelmatige problemen door brugopeningen en -storingen op de ontsluitingswegen van het eiland naar de ziekenhuizen in Rotterdam?</text:p>
      <text:p text:style-name="ifm_p_mt.3.76mm_ifm">Vraag 9</text:p>
      <text:p text:style-name="ifm_p_ifm">Welk percentage van de spoedritten van ambulances haalt de 15-minutennorm, als alleen naar de Zuid-Hollandse eilanden wordt gekeken? Welke actie wordt ondernomen, indien de 15-minutennorm niet wordt gehaald?</text:p>
      <text:p text:style-name="ifm_p_mt.3.76mm_ifm">Vraag 10</text:p>
      <text:p text:style-name="ifm_p_ifm">Wie heeft binnen een ROAZ doorzettingsmacht?</text:p>
      <text:p text:style-name="ifm_p_mt.3.76mm_ifm">Vraag 11</text:p>
      <text:p text:style-name="ifm_p_ifm">Op welke wijze worden lokale overheden betrokken bij besluiten over de uitvoering en de spreiding van de acute zorg? Zijn gemeenten betrokken bij de overleggen van de ROAZ? Zo nee, waarom niet?</text:p>
      <text:p text:style-name="ifm_p_mt.3.76mm_ifm">Vraag 12</text:p>
      <text:p text:style-name="ifm_p_ifm">Wat vindt u van het idee om vast te leggen dat bij wijzigingen met betrekking tot de acute zorg gemeenteraden op zijn minst geraadpleegd moeten worden?</text:p>
      <text:h text:style-name="ifm_p_font.bold_mt.5.08mm_page.keep-with-next_ifm" text:outline-level="2">Mededeling</text:h>
      <text:p text:style-name="ifm_p_mt.4.23mm_ifm">De vragen van het Kamerlid Bruins Slot (CDA) over acute zorg op de Zuid-Hollandse eilanden (2017Z03782)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ruins Slot over acute zorg op de Zuid-Hollandse eilanden</dc:title>
    <meta:user-defined meta:name="OVERHEIDop.ParlID/DC.identifier">ah-tk-20162017-1592</meta:user-defined>
    <meta:user-defined meta:name="OVERHEIDop.vraagnummer">2017Z03782</meta:user-defined>
    <meta:user-defined meta:name="OVERHEIDop.aanhangselNummer">1592</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ontvanger">M.J. van Rijn</meta:user-defined>
    <meta:user-defined meta:name="OVERHEIDop.vergaderjaar">2016-2017</meta:user-defined>
    <meta:user-defined meta:name="DCTERMS.W3CDTF/OVERHEIDop.datumOntvangst">2017-04-10</meta:user-defined>
    <meta:user-defined meta:name="OVERHEID.StatenGeneraal/DC.creator">Tweede Kamer der Staten-Generaal</meta:user-defined>
    <dc:language>nl</dc:language>
    <meta:user-defined meta:name="DCTERMS.alternative"/>
    <meta:user-defined meta:name="DC.title">Uitstel beantwoording vragen van het lid Bruins Slot over acute zorg op de Zuid-Hollandse eilanden</meta:user-defined>
    <meta:user-defined meta:name="DCTERMS.W3CDTF/DCTERMS.available">2017-04-11</meta:user-defined>
    <meta:user-defined meta:name="OVERHEIDop.publicationName">Kamervragen (Aanhangsel)</meta:user-defined>
    <meta:user-defined meta:name="OVERHEID.Organisatietype/OVERHEID.organisationType">staten generaal</meta:user-defined>
    <meta:user-defined meta:name="DCTERMS.W3CDTF/DCTERMS.issued">2017-04-1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