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Dijkgraaf</text:span> (SGP) en <text:span text:style-name="ifm_span_font.bold_ifm">Bruins</text:span> (ChristenUnie) aan de Minister van Economische Zaken over <text:span text:style-name="ifm_span_font.italic_ifm">het opleggen van boetes aan een winkelier die op zondag zijn winkel niet openstelt</text:span> (ingezonden 19 september 2016).</text:p>
      <text:p text:style-name="ifm_p_font.roman_mt.3.76mm_ifm">Antwoord van Minister <text:span text:style-name="ifm_span_font.bold_ifm">Kamp</text:span> (Economische Zaken) (ontvangen 10 oktober 2016)</text:p>
      <text:p text:style-name="ifm_p_mt.3.76mm_ifm">Vraag 1</text:p>
      <text:p text:style-name="ifm_p_ifm">Heeft u kennisgenomen van het bericht dat de Rechtbank Noord-Nederland oordeelt dat een winkelier die zijn winkel niet op onder meer zondag openstelt een boete verbeurt aan de verhuurder van zijn winkelruimte?<text:note text:id="ID-2016Z16838-d37e61" text:note-class="footnote"><text:note-citation text:label="1 ">1</text:note-citation><text:note-body><text:p text:style-name="ifm_p_font.normal_size.6.93pt_mt..5mm_indent.-0.1161in_mleft.0.1161in_ifm">Reformatorisch Dagblad, 16 september 2016, (http://www.rd.nl/vandaag/economie/winkels-paddepoel-moeten-open-op-zondag-sgp-stelt-kamervragen-1.1126646)</text:p></text:note-body></text:note></text:p>
      <text:p text:style-name="ifm_p_mt.3.76mm_ifm">Antwoord 1</text:p>
      <text:p text:style-name="ifm_p_ifm">Ja.</text:p>
      <text:p text:style-name="ifm_p_mt.3.76mm_ifm">Vraag 2</text:p>
      <text:p text:style-name="ifm_p_ifm">Deelt u de mening dat het de bedoeling van de wijziging van de Winkeltijdenwet was dat gemeenten de vrijheid kregen om hun eigen beleid te bepalen rond openstelling van winkels op zondag, maar dat dit nooit een verplichting kon inhouden voor winkeliers hun winkels op bepaalde tijden (en in het bijzonder op de zondagen) open te stellen?</text:p>
      <text:p text:style-name="ifm_p_mt.3.76mm_ifm">Antwoord 2</text:p>
      <text:p text:style-name="ifm_p_ifm">Ja, de Winkeltijdenwet maakt het niet mogelijk dat gemeenten winkeliers verplichten om hun winkel op zondag te openen.</text:p>
      <text:p text:style-name="ifm_p_mt.3.76mm_ifm">Vraag 3</text:p>
      <text:p text:style-name="ifm_p_ifm">Herinnert u zich de motie van het lid Holdijk c.s<text:note text:id="ID-2016Z16838-d37e81" text:note-class="footnote"><text:note-citation text:label="2 ">2</text:note-citation><text:note-body><text:p text:style-name="ifm_p_font.normal_size.6.93pt_mt..5mm_indent.-0.1161in_mleft.0.1161in_ifm">Kamerstuk I, 32 412, K.</text:p></text:note-body></text:note> waarin onder meer verzocht is winkeliers «de vrijheid om binnen het gemeentelijke beleid hun eigen openingstijden te bepalen, te garanderen»?</text:p>
      <text:p text:style-name="ifm_p_mt.3.76mm_ifm">Antwoord 3</text:p>
      <text:p text:style-name="ifm_p_ifm">Ja.</text:p>
      <text:p text:style-name="ifm_p_mt.3.76mm_ifm">Vraag 4</text:p>
      <text:p text:style-name="ifm_p_ifm">Op welke wijze wordt door verhuurders, investeerders en andere betrokkenen gegarandeerd dat winkeliers binnen het gemeentelijke beleid hun eigen keuzes kunnen maken rond de openstelling van hun winkel op zon- en feestdagen?</text:p>
      <text:p text:style-name="ifm_p_mt.3.76mm_ifm">Antwoord 4</text:p>
      <text:p text:style-name="ifm_p_ifm">Een dergelijke garantie van verhuurders, investeerders en andere betrokkenen richting winkeliers om een eigen afweging te maken rondom de openstelling van hun winkel op zon- en feestdagen ken ik niet. Huurders en verhuurders kunnen hierover afspraken maken in een huurcontract, afspraken daarover vallen binnen de contractsvrijheid. In hoeverre deze afspraken worden gemaakt, komt aan de orde in de evaluatie van de gewijzigde Winkeltijdenwet. Zie ook de antwoorden op vragen van de leden Dijkgraaf (SGP), Bruins (ChristenUnie) en Gesthuizen (SP) over de toegezegde evaluatie van de Winkeltijdenwet (ingezonden 13 september 2016).</text:p>
      <text:p text:style-name="ifm_p_mt.3.76mm_ifm">Vraag 5</text:p>
      <text:p text:style-name="ifm_p_ifm">Herinnert u zich uw toezegging in de brief van 17 maart 2014 dat de «Raad voor Ontroerende Zaken (ROZ) heeft aangegeven de algemene bepalingen zo te zullen aanpassen dat de verhuurder de huurder niet met een boete kan dwingen op zondagen open te gaan indien de huurder een onderbouwd verzoek heeft gedaan om niet op (alle) zondagen open te gaan en verhuurder hiermee heeft ingestemd. De verhuurder mag dit verzoek van de huurder niet op onredelijke gronden weigeren.»?<text:note text:id="ID-2016Z16838-d37e103" text:note-class="footnote"><text:note-citation text:label="3 ">3</text:note-citation><text:note-body><text:p text:style-name="ifm_p_font.normal_size.6.93pt_mt..5mm_indent.-0.1161in_mleft.0.1161in_ifm">Kamerstuk I, 32 412, M.</text:p></text:note-body></text:note></text:p>
      <text:p text:style-name="ifm_p_mt.3.76mm_ifm">Antwoord 5</text:p>
      <text:p text:style-name="ifm_p_ifm">Ja, de ROZ heeft dit bij mij destijds aangegeven.</text:p>
      <text:p text:style-name="ifm_p_mt.3.76mm_ifm">Vraag 6</text:p>
      <text:p text:style-name="ifm_p_ifm">Klopt de constatering dat de ROZ de bepaling over het niet opleggen van een boete als een winkelier om welke reden ook niet mee wil doen aan zondagsopenstelling niet in de algemene voorwaarden opgenomen heeft, maar slechts als een facultatieve bepaling die toegevoegd kan worden?<text:note text:id="ID-2016Z16838-d37e117" text:note-class="footnote"><text:note-citation text:label="4 ">4</text:note-citation><text:note-body><text:p text:style-name="ifm_p_font.normal_size.6.93pt_mt..5mm_indent.-0.1161in_mleft.0.1161in_ifm">http://www.rede-legal.nl/blog/koopzondag-voor-de-klant-rustdag-voor-de-winkelier-leg-het-vast-de-huurovereenkomst</text:p></text:note-body></text:note> Klopt het voorts dat deze aanvullende bepaling niet in de modelovereenkomst is opgenomen?<text:note text:id="ID-2016Z16838-d37e126" text:note-class="footnote"><text:note-citation text:label="5 ">5</text:note-citation><text:note-body><text:p text:style-name="ifm_p_font.normal_size.6.93pt_mt..5mm_indent.-0.1161in_mleft.0.1161in_ifm">http://www.roz.nl/nl/roz/modellen/winkelruimte</text:p></text:note-body></text:note></text:p>
      <text:p text:style-name="ifm_p_mt.3.76mm_ifm">Antwoord 6</text:p>
      <text:p text:style-name="ifm_p_ifm">Ja, beide beweringen kloppen feitelijk.</text:p>
      <text:p text:style-name="ifm_p_mt.3.76mm_ifm">Vraag 7</text:p>
      <text:p text:style-name="ifm_p_ifm">Zou niet veel onduidelijkheid en verwarring voorkomen kunnen worden wanneer dit alsnog door deze en andere relevante partijen wordt nagekomen?</text:p>
      <text:p text:style-name="ifm_p_mt.3.76mm_ifm">Antwoord 7</text:p>
      <text:p text:style-name="ifm_p_ifm">Uw Kamer heeft recent een motie aangenomen van het lid Van der Staaij (SGP) c.s. (Kamerstukken II 2016/17, 34 550, nr. 21). De motie verzoekt de regering om effectieve maatregelen te nemen, zodat de keuzevrijheid van ondernemers om op zondag hun winkel gesloten te houden wordt geborgd. In de beleidsbrief behorende bij de evaluatie van de gewijzigde Winkeltijdenwet zal ik ook ingaan op de uitvoering van deze motie. Ik zal hierbij ook deze vraag betrekken.</text:p>
      <text:p text:style-name="ifm_p_mt.3.76mm_ifm">Vraag 8</text:p>
      <text:p text:style-name="ifm_p_ifm">Kunt u tevens aangeven op welke wijze de toezegging van de ROZ is nagekomen dat «zij richting verhuurders zullen aangeven dat verhuurders de boete niet dienen op te leggen voor bestaande overeenkomsten waarbij de gemeente na de inwerkingtreding van de Winkeltijdenwet (1 juli 2013) heeft besloten om meer koopzondagen in de gemeente toe te staan. De ROZ zal dit zowel via de vakpers als via de website van de ROZ communiceren?»<text:note text:id="ID-2016Z16838-d37e146" text:note-class="footnote"><text:note-citation text:label="6 ">6</text:note-citation><text:note-body><text:p text:style-name="ifm_p_font.normal_size.6.93pt_mt..5mm_indent.-0.1161in_mleft.0.1161in_ifm">zie noot 3</text:p></text:note-body></text:note> Kunt u aangeven op welke wijze dit daadwerkelijk gecommuniceerd is en wordt, richting verhuurders en huurders van winkelruimte?</text:p>
      <text:p text:style-name="ifm_p_mt.3.76mm_ifm">Antwoord 8</text:p>
      <text:p text:style-name="ifm_p_ifm">Op dit moment is de communicatie hierover niet terug te vinden op de website van de ROZ. Ik zal hierover contact opnemen met de ROZ en u over de uitkomsten van dit gesprek informeren in de beleidsbrief behorende bij de aankomende evaluatie van de Winkeltijdenwet.</text:p>
      <text:p text:style-name="ifm_p_mt.3.76mm_ifm">Vraag 9</text:p>
      <text:p text:style-name="ifm_p_ifm">Moet het toch opleggen van boetes, zeker als het gaat om gewijzigd beleid van de gemeente, niet worden gezien als in strijd met de door u gemaakte afspraken met de ROZ? Bent u tevens van mening dat er daarmee sprake is van een voorwaarde die «onredelijk bezwarend» is op grond van artikel 6:233 Burgelijk Wetboek (BW), dan wel «naar maatstaven van redelijkheid en billijkheid onaanvaardbaar» is (artikel 6:248 BW)?</text:p>
      <text:p text:style-name="ifm_p_mt.3.76mm_ifm">Antwoord 9</text:p>
      <text:p text:style-name="ifm_p_ifm">De ROZ stelt modelcontracten op die zij ter beschikking stelt aan de verhuurder. Het is aan de verhuurder om te bepalen of zij gebruik maakt van de modellen of niet, dit past binnen de contractsvrijheid van partijen. De afspraken tussen mij en de ROZ behelzen geen afspraak die bindend is voor derden maar betreffen het opnemen van specifieke bepalingen in de modelcontracten. Het is niet aan mij om uitleg te geven aan de artikelen 6:233 en 6:248 van het Burgerlijk Wetboek. Het is aan de rechter om te bepalen welke voorwaarden als «onredelijk bezwarend» of «naar de maatstaven van redelijkheid en billijkheid onaanvaardbaar» zijn.</text:p>
      <text:p text:style-name="ifm_p_mt.3.76mm_ifm">Vraag 10</text:p>
      <text:p text:style-name="ifm_p_ifm">Deelt u de opvatting dat naarmate huurders minder of geen invloed hebben op de precieze openingstijden van een winkelcentrum er sneller sprake zal zijn van zulke onredelijk bezwarende voorwaarden?</text:p>
      <text:p text:style-name="ifm_p_mt.3.76mm_ifm">Antwoord 10</text:p>
      <text:p text:style-name="ifm_p_ifm">Zie het antwoord op vraag 9. Of er sprake is van een onredelijk bezwarende voorwaarde zal altijd afhankelijk zijn van de aard en omstandigheden van het geval.</text:p>
      <text:p text:style-name="ifm_p_mt.3.76mm_ifm">Vraag 11</text:p>
      <text:p text:style-name="ifm_p_ifm">In hoeverre bent u nog steeds van mening dat de genomen maatregelen «in voldoende mate voorkomen dat winkeliers een boete krijgen indien zij op zondag niet open willen gaan»?<text:note text:id="ID-2016Z16838-d37e173" text:note-class="footnote"><text:note-citation text:label="7 ">7</text:note-citation><text:note-body><text:p text:style-name="ifm_p_font.normal_size.6.93pt_mt..5mm_indent.-0.1161in_mleft.0.1161in_ifm">idem</text:p></text:note-body></text:note></text:p>
      <text:p text:style-name="ifm_p_mt.3.76mm_ifm">Antwoord 11</text:p>
      <text:p text:style-name="ifm_p_ifm">De evaluatie van de gewijzigde Winkeltijdenwet wordt momenteel afgerond door een extern onderzoeksbureau. De Kamer ontvangt de resultaten van de extern uitgevoerde evaluatie en de daarbij behorende beleidsbrief voor het einde van het jaar; in deze beleidsbrief zal ook worden ingegaan op de vraag of in voldoende mate is voorkomen dat winkeliers een boete krijgen indien zij niet op zondag open willen gaan. Ik wil graag wachten op deze evaluatie alvorens uitspraken te doen of er voldoende maatregelen zijn genomen om te voorkomen dat winkeliers een boete krijgen indien zij op zondag niet open willen gaan.</text:p>
      <text:p text:style-name="ifm_p_mt.3.76mm_ifm">Vraag 12</text:p>
      <text:p text:style-name="ifm_p_ifm">Deelt u de mening dat er voor de (potentiële) huurders van winkelruimte veel onduidelijkheid is over de precieze voorwaarden die gelden voor openstelling van winkels, in het bijzonder op de zondagen en dat hier buitenwettelijke en wettelijke verduidelijking nodig is?</text:p>
      <text:p text:style-name="ifm_p_mt.3.76mm_ifm">Antwoord 12</text:p>
      <text:p text:style-name="ifm_p_ifm">De Winkeltijdenwet maakt het voor gemeenten niet mogelijk om winkels te verplichten op zondag open te gaan. De precieze voorwaarden die gelden voor een verplichte openstelling van winkels moeten dan ook (al dan niet rechtstreeks) zijn opgenomen in de overeenkomst tussen de winkelier en de verhuurder. Een winkelier zal, voor hij een overeenkomst aangaat, zich goed in de inhoud daarvan moeten verdiepen. In de beleidsbrief die ik zal meesturen bij de evaluatie van de gewijzigde Winkeltijdenwet, zal ik nader ingaan op de vraag of er te veel onduidelijkheid is over de regels rondom de zondagsopenstelling.</text:p>
      <text:p text:style-name="ifm_p_mt.3.76mm_ifm">Vraag 13</text:p>
      <text:p text:style-name="ifm_p_ifm">Bent u bereid om in overleg te treden met onder meer de ROZ en andere relevante partijen om te komen tot een algemeen verbod of ten minste een bestendige gedragslijn om te waarborgen dat in contracten voor de verhuur van winkelruimte nooit een boete opgelegd zal worden wanneer winkeliers om godsdienstige, sociale, bedrijfseconomische of andere voor hen relevante redenen hun winkel niet op zondag open willen stellen? Zo ja, bent u bereid om dit dan op korte termijn in overleg te treden om snel duidelijkheid te bieden? Zo niet, waarom niet?</text:p>
      <text:p text:style-name="ifm_p_mt.3.76mm_ifm">Antwoord 13</text:p>
      <text:p text:style-name="ifm_p_ifm">Op dit punt wil ik eerst de uitkomsten van de evaluatie van de gewijzigde Winkeltijdenwet afwachten. Als dat nodig is voor toekomstig beleid, ben ik uiteraard bereid om in overleg te treden met de ROZ.</text:p>
      <text:p text:style-name="ifm_p_mt.3.76mm_ifm">Vraag 14</text:p>
      <text:p text:style-name="ifm_p_ifm">Bent u tevens bereid om te komen tot een wettelijk verbod van het opleggen van boetes door eigenaren van winkelruimten, verhuurders, investeerders, verenigingen van eigenaren of in welke andere vorm er ook voorwaarden gesteld worden voor het niet deelnemen aan openstelling van winkels op zondagen?</text:p>
      <text:p text:style-name="ifm_p_mt.3.76mm_ifm">Antwoord 14</text:p>
      <text:p text:style-name="ifm_p_ifm">Ik wil eerst de uitkomsten van de evaluatie afwachten voordat ik een uitspraak doe over de wenselijkheid van een wettelijk verbod op het opleggen van boetes voor het niet deelnemen aan openstelling van winkels op zon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en Bruins over het opleggen van boetes aan een winkelier die op zondag zijn winkel niet openstelt</dc:title>
    <meta:user-defined meta:name="OVERHEIDop.ParlID/DC.identifier">ah-tk-20162017-159</meta:user-defined>
    <meta:user-defined meta:name="OVERHEIDop.vraagnummer">2016Z16838</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de leden Dijkgraaf en Bruins over het opleggen van boetes aan een winkelier die op zondag zijn winkel niet openstelt</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