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5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89</text:p>
      <text:p text:style-name="ifm_p_font.roman_mt.3.76mm_ifm">Vragen van de leden <text:span text:style-name="ifm_span_font.bold_ifm">Bergkamp</text:span> en <text:span text:style-name="ifm_span_font.bold_ifm">Van Meenen</text:span> (beiden D66) aan de Staatssecretaris van Onderwijs, Cultuur en Wetenschap over <text:span text:style-name="ifm_span_font.italic_ifm">het bericht dat er problemen zijn met het vervoer voor leerlingen met een zorgvraag of beperking</text:span> (ingezonden 14 maart 2017).</text:p>
      <text:p text:style-name="ifm_p_font.roman_mt.3.76mm_ifm">Antwoord van Staatssecretaris <text:span text:style-name="ifm_span_font.bold_ifm">Dekker</text:span> (Onderwijs, Cultuur en Wetenschap) (ontvangen 10 april 2017).</text:p>
      <text:p text:style-name="ifm_p_mt.3.76mm_ifm">Vraag 1</text:p>
      <text:p text:style-name="ifm_p_ifm">Bent u bekend met het bericht «Schoolvervoer slecht geregeld»?<text:note text:id="ID-2017Z03703-d37e61" text:note-class="footnote"><text:note-citation text:label="1 ">1</text:note-citation><text:note-body><text:p text:style-name="ifm_p_font.normal_size.6.93pt_mt..5mm_indent.-0.1161in_mleft.0.1161in_ifm">http://www.rtlnieuws.nl/nederland/schoolvervoer-slecht-geregeld-mats-7-doet-het-na-lang-wachten-in-zijn-broek</text:p></text:note-body></text:note></text:p>
      <text:p text:style-name="ifm_p_mt.3.76mm_ifm">Antwoord 1</text:p>
      <text:p text:style-name="ifm_p_ifm">Ja.</text:p>
      <text:p text:style-name="ifm_p_mt.3.76mm_ifm">Vraag 2</text:p>
      <text:p text:style-name="ifm_p_ifm">Deelt u de mening dat ieder kind recht heeft op passend onderwijs en dat daar ook passend vervoer bij hoort?</text:p>
      <text:p text:style-name="ifm_p_mt.3.76mm_ifm">Antwoord 2</text:p>
      <text:p text:style-name="ifm_p_ifm">Indien een leerling vanwege zijn handicap niet zelfstandig kan reizen, hoort daar passend vervoer bij.</text:p>
      <text:p text:style-name="ifm_p_mt.3.76mm_ifm">Vraag 3</text:p>
      <text:p text:style-name="ifm_p_ifm">Hoeveel kinderen maken gebruik van dit soort vervoer? Hoeveel van deze kinderen heeft een zorgvraag of beperking?</text:p>
      <text:p text:style-name="ifm_p_mt.3.76mm_ifm">Antwoord 3</text:p>
      <text:p text:style-name="ifm_p_ifm">Uit de monitor leerlingenvervoer van Oberon blijkt dat in het schooljaar 2014–2015 73.000 leerlingen gebruik maakten van de vervoersregeling. 56 procent van de leerlingen die gebruik maakten van de regeling deden dat op grond van alleen hun handicap. Daarnaast werd ook nog 9 procent van de leerlingen vervoerd vanwege de combinatie van handicap en denominatie. De overige 35 procent was vervoer op basis van afstand/denominatie.</text:p>
      <text:p text:style-name="ifm_p_mt.3.76mm_ifm">Vraag 4</text:p>
      <text:p text:style-name="ifm_p_ifm">Is er een beeld van de kwaliteit van het leerlingenvervoer? Zo ja, hoe heeft dit beeld zich in de afgelopen jaren ontwikkeld? Zo nee, gaat u actie ondernemen om hier een duidelijk beeld van te krijgen?</text:p>
      <text:p text:style-name="ifm_p_mt.3.76mm_ifm">Antwoord 4</text:p>
      <text:p text:style-name="ifm_p_ifm">De verantwoordelijkheid voor de uitvoering van het leerlingenvervoer ligt niet bij het Ministerie van OCW maar bij de gemeenten. Zij zijn dan ook verantwoordelijk voor de kwaliteit en een beeld daarvan. Ik heb daar dan ook geen beeld van. Wel weet ik dat TNS consult in 2010 en 2011 onderzoek heeft uitgevoerd naar de kwaliteit van het contractvervoer, waaronder het leerlingenvervoer. Uit de laatste meting blijkt dat ruim driekwart van de reizigers van het leerlingenvervoer (78 procent) het leerlingenvervoer met een 7 of hoger beoordeelde. Ruim vier op de tien reizigers (45 procent) beoordeelden het vervoer met een 8 of hoger.</text:p>
      <text:p text:style-name="ifm_p_mt.3.76mm_ifm">Vraag 5</text:p>
      <text:p text:style-name="ifm_p_ifm">Heeft u specifieke cijfers over het percentage kinderen dat op tijd op school aan komt? Zo ja, hoe vaak komen kinderen op tijd aan? Zo nee, bent u bereid om dit te onderzoeken?</text:p>
      <text:p text:style-name="ifm_p_mt.3.76mm_ifm">Antwoord 5</text:p>
      <text:p text:style-name="ifm_p_ifm">Zoals in het antwoord op vraag 4 staat, ligt de verantwoordelijkheid voor de uitvoering van het leerlingenvervoer niet bij het Ministerie van OCW maar bij de gemeenten. Ik heb dan ook geen specifieke cijfers over het percentage kinderen dat op tijd op school aan komt. Uit het onderzoek genoemd in vraag 4, kwam ook naar voren dat het merendeel van de leerlingen (zeer) tevreden was over de onderdelen van de dienstverlening die zijn gerelateerd aan tijd. Met name het op tijd vertrekken en aankomen werd positief beoordeeld (respectievelijk 87 procent en 90 procent).</text:p>
      <text:p text:style-name="ifm_p_mt.3.76mm_ifm">Vraag 6</text:p>
      <text:p text:style-name="ifm_p_ifm">Kunt u aangeven wat de reden is/redenen zijn dat de kwaliteit van het leerlingenvervoer in een aantal gemeenten onder de maat is? Zo ja, wat zijn deze redenen? Zo nee, waarom niet?</text:p>
      <text:p text:style-name="ifm_p_mt.3.76mm_ifm">Antwoord 6</text:p>
      <text:p text:style-name="ifm_p_ifm">Ik heb geen reden om aan te nemen dat de kwaliteit in een aantal gemeenten structureel onder de maat is. Zie ook het antwoord op vraag 4.</text:p>
      <text:p text:style-name="ifm_p_mt.3.76mm_ifm">Vraag 7</text:p>
      <text:p text:style-name="ifm_p_ifm">Wilt u in gesprek gaan met de Vereniging van Nederlandse Gemeenten om de in bepaalde gemeenten tanende kwaliteit van het vervoer voor leerlingen met een zorgvraag of beperking aan te kaarten? Zo ja, op welke termijn? Zo nee, waarom niet?</text:p>
      <text:p text:style-name="ifm_p_mt.3.76mm_ifm">Antwoord 7</text:p>
      <text:p text:style-name="ifm_p_ifm">Indien het leerlingenvervoer in een bepaalde gemeente kwalitatief onder de maat is, zou dit tot een gesprek tussen gemeenteraad en verantwoordelijke wethouder moeten leiden. Als het beeld ontstaat dat de kwaliteit van het leerlingenvervoer landelijk of althans op grote schaal een probleem is, zal ik hierover in overleg gaan met de Vereniging van Nederlandse Gemeenten.</text:p>
      <text:p text:style-name="ifm_p_mt.3.76mm_ifm">Vraag 8</text:p>
      <text:p text:style-name="ifm_p_ifm">Bent u bereid om – in navolging van de algemene maatregel van bestuur die zijn collega van Volksgezondheid, Welzijn een Sport heeft opgesteld om kwaliteitseisen op te stellen voor het doelgroepenvervoer – een algemene maatregel van bestuur te maken om de kwaliteit van het vervoer voor leerlingen met een zorgvraag of beperking te waarborgen? Zo ja, op welke termijn gaat u dat doen? Zo nee, wat gaat u wel doen om de kwaliteit van dit vervoer te verbeteren?</text:p>
      <text:p text:style-name="ifm_p_mt.3.76mm_ifm">Antwoord 8</text:p>
      <text:p text:style-name="ifm_p_ifm">Een AMvB zoals de Staatssecretaris van VWS heeft toegezegd voor het gehandicaptenvervoer kan niet zomaar voor het leerlingenvervoer. De verantwoordelijkheid voor de uitvoering van het leerlingenvervoer ligt al jaren bij de gemeenten. Deze verantwoordelijkheid is vastgelegd in wet- en regelgeving. Hierin is geen basis om bij AMvB nadere regels te stellen aan het leerlingenvervoer.</text:p>
      <text:p text:style-name="ifm_p_ifm">Gemeenten worden vanuit de Vereniging van Nederlandse Gemeenten en het ministerie met het handboek «Professioneel Aanbesteden Leerlingenvervoer» geholpen bij het aanbestedingsproces. Het handboek geeft tips en voorbeelden over zaken waarvan het belangrijk is dat ze worden meegenomen en meegewogen bij de aanbesteding. In het handboek wordt ook informatie gegeven over de kwaliteit waar het leerlingenvervoer aan zou moeten voldoen. Gemeenten worden gewezen op het belang van een goede verhouding van kwaliteit en prijs bij de aanbeste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rgkamp en Van Meenen over het bericht dat er problemen zijn met het vervoer voor leerlingen met een zorgvraag of beperking</dc:title>
    <meta:user-defined meta:name="OVERHEIDop.ParlID/DC.identifier">ah-tk-20162017-1589</meta:user-defined>
    <meta:user-defined meta:name="OVERHEIDop.vraagnummer">2017Z03703</meta:user-defined>
    <meta:user-defined meta:name="OVERHEIDop.aanhangselNummer">1589</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V.A. Bergkamp</meta:user-defined>
    <meta:user-defined meta:name="OVERHEIDop.ontvanger">S. Dekker</meta:user-defined>
    <meta:user-defined meta:name="OVERHEIDop.vergaderjaar">2016-2017</meta:user-defined>
    <meta:user-defined meta:name="DCTERMS.W3CDTF/OVERHEIDop.datumOntvangst">2017-04-10</meta:user-defined>
    <meta:user-defined meta:name="OVERHEID.StatenGeneraal/DC.creator">Tweede Kamer der Staten-Generaal</meta:user-defined>
    <dc:language>nl</dc:language>
    <meta:user-defined meta:name="DCTERMS.alternative"/>
    <meta:user-defined meta:name="DC.title">Antwoord op vragen van de leden Bergkamp en Van Meenen over het bericht dat er problemen zijn met het vervoer voor leerlingen met een zorgvraag of beperking</meta:user-defined>
    <meta:user-defined meta:name="DCTERMS.W3CDTF/DCTERMS.available">2017-04-11</meta:user-defined>
    <meta:user-defined meta:name="OVERHEIDop.publicationName">Kamervragen (Aanhangsel)</meta:user-defined>
    <meta:user-defined meta:name="OVERHEID.Organisatietype/OVERHEID.organisationType">staten generaal</meta:user-defined>
    <meta:user-defined meta:name="DCTERMS.W3CDTF/DCTERMS.issued">2017-04-1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